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aanvraag evenementenvergunning De Zutphense Boekenvreugd op 26 juli 2015 aan de IJsselkade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venementenvergunning aangevraagd voor een kleinschalige boekenmarkt voor tweedehands en antiquarische boeken op de IJsselkade (achter de muur) op 26 juli 2015 tussen 10:00 – 17:00 uur. Er worden ongeveer 56 kramen geplaats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0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aanvraag evenementenvergunning De Zutphense Boekenvreugd op 26 juli 2015 aan de IJsselkade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05</meta:user-defined>
    <meta:user-defined meta:name="OVERHEIDop.GmbID/DC.identifier">gmb-2015-520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C 17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10044 461712</meta:user-defined>
    <meta:user-defined meta:name="OVERHEIDop.versieInformatie"/>
  </office:meta>
</office:document-meta>
</file>