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ng, Hoofddorp, Mastbos 98, 2134 NS, plaatsen van een dakkapel in het voordakvlak van de woning, 10-06-2015, 2015-0022272.</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52048</text:span><text:line-break/><text:date style:data-style-name="dag" text:fixed="true" text:date-value="2015-06-15"/><text:line-break/><text:date style:data-style-name="jaar" text:fixed="true" text:date-value="2015-06-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048</text:span><text:date style:data-style-name="nicedate" text:fixed="true" text:date-value="2015-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048</text:span><text:date style:data-style-name="nicedate" text:fixed="true" text:date-value="2015-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ng, Hoofddorp, Mastbos 98, 2134 NS, plaatsen van een dakkapel in het voordakvlak van de woning, 10-06-2015, 2015-002227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5</meta:user-defined>
    <meta:user-defined meta:name="OVERHEIDop.publicationIssue">52048</meta:user-defined>
    <meta:user-defined meta:name="OVERHEIDop.GmbID/DC.identifier">gmb-2015-5204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4NS 96</meta:user-defined>
    <meta:user-defined meta:name="OVERHEIDop.woonplaats">Hoofddorp</meta:user-defined>
    <meta:user-defined meta:name="OVERHEIDop.straatnaam">Mastbos</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5560 481172</meta:user-defined>
    <meta:user-defined meta:name="OVERHEIDop.versieInformatie"/>
  </office:meta>
</office:document-meta>
</file>