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264, 1161 GG, plaatsen van een landbouwloods, 09-06-2015, 2015-00227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04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264, 1161 GG, plaatsen van een landbouwloods, 09-06-2015, 2015-00227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045</meta:user-defined>
    <meta:user-defined meta:name="OVERHEIDop.GmbID/DC.identifier">gmb-2015-520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G 264</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048 486827</meta:user-defined>
    <meta:user-defined meta:name="OVERHEIDop.versieInformatie"/>
  </office:meta>
</office:document-meta>
</file>