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groten van het kozijn, Utrechtstraat 2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groten van het kozijn, Utrechtstraat 21 6415 CA te Heerlen
 (datum besluit 05-06-2015, dossiernummer Z-1508269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2044</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4</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44</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groten van het kozijn, Utrechtstraat 2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44</meta:user-defined>
    <meta:user-defined meta:name="OVERHEIDop.GmbID/DC.identifier">gmb-2015-5204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CA 21</meta:user-defined>
    <meta:user-defined meta:name="OVERHEIDop.woonplaats">Heerlen</meta:user-defined>
    <meta:user-defined meta:name="OVERHEIDop.straatnaam">Utrecht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404 322753</meta:user-defined>
    <meta:user-defined meta:name="OVERHEIDop.versieInformatie"/>
  </office:meta>
</office:document-meta>
</file>