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Centrum, kavel AI 462, realiseren van een crew corridor tussen reclaim 1 en het BMC langs de huidige toegang naar de expeditiestraat, 09-06-2015, 2015-00227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042</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42</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42</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Centrum, kavel AI 462, realiseren van een crew corridor tussen reclaim 1 en het BMC langs de huidige toegang naar de expeditiestraat, 09-06-2015, 2015-00227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042</meta:user-defined>
    <meta:user-defined meta:name="OVERHEIDop.GmbID/DC.identifier">gmb-2015-520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