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gr.Hermuslaan 5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2</text:p>
            <text:p text:style-name="common-al">Aangevraagd 26 mei 2015</text:p>
            <text:p text:style-name="common-al">Uitbreid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04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4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4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gr.Hermuslaan 57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041</meta:user-defined>
    <meta:user-defined meta:name="OVERHEIDop.GmbID/DC.identifier">gmb-2015-5204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P 57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1767 405483</meta:user-defined>
    <meta:user-defined meta:name="OVERHEIDop.versieInformatie"/>
  </office:meta>
</office:document-meta>
</file>