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en ontheffing Zondagswet voor het organiseren van “De Smaak van Vroeg”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 12-06-2015</text:span>
            <text:span text:style-name="nadrukvet"/>
            <text:span text:style-name="nadrukvet"/>
          </text:p>
            <text:p text:style-name="common-al">Locatie: Achterdijk 1 in Bunnik </text:p>
            <text:p text:style-name="common-al">Datum en tijdstip van het evenement: 21-06-2015 van 12:00 uur tot 21:00 uur</text:p>
            <text:p text:style-name="common-al">Zaaknummer: 172967</text:p>
            <text:p text:style-name="common-al">Bestuursorgaan: burgemeester </text:p>
            <text:p text:style-name="common-al">Datum verzending besluit: 08-06-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203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en ontheffing Zondagswet voor het organiseren van “De Smaak van Vroeg”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39</meta:user-defined>
    <meta:user-defined meta:name="OVERHEIDop.GmbID/DC.identifier">gmb-2015-5203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T</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14 452875</meta:user-defined>
    <meta:user-defined meta:name="OVERHEIDop.versieInformatie"/>
  </office:meta>
</office:document-meta>
</file>