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kappen van bomen, Jonkerstraat 27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kappen van bomen, Jonkerstraat 27 6411 VP te Heerlen
 (datum besluit 20-05-2015, dossiernummer Z-15080129)</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 </text:p>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52038</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038</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038</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kappen van bomen, Jonkerstraat 27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2</meta:user-defined>
    <meta:user-defined meta:name="OVERHEIDop.publicationIssue">52038</meta:user-defined>
    <meta:user-defined meta:name="OVERHEIDop.GmbID/DC.identifier">gmb-2015-52038</meta:user-defined>
    <meta:user-defined meta:name="OVERHEID.Gemeente/DC.creator">Heerl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1VP 27</meta:user-defined>
    <meta:user-defined meta:name="OVERHEIDop.woonplaats">Heerlen</meta:user-defined>
    <meta:user-defined meta:name="OVERHEIDop.straatnaam">Jonker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5788 322446</meta:user-defined>
    <meta:user-defined meta:name="OVERHEIDop.versieInformatie"/>
  </office:meta>
</office:document-meta>
</file>