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  <text:list-style style:name="id1-3-2-2-1-9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2">
      <text:list-level-style-bullet style:num-suffix="" text:bullet-char="​" text:level="1">
        <style:list-level-properties text:min-label-width="10mm"/>
      </text:list-level-style-bullet>
    </text:list-style>
    <text:list-style style:name="id1-3-2-2-1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2-4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utphen: Wegsleepverordening Zutphen 20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van de gemeente Zutphen,</text:p>
            <text:p text:style-name="common-al"/>
            <text:p text:style-name="common-al">gelezen het voorstel van het college van burgemeester en wethouders van 16 april 2015 met nummer 59232;</text:p>
            <text:p text:style-name="common-al">gelet op artikel 149 van de Gemeentewet en artikel 2 van de Overeenkomst inzake de wegsleepregeling;</text:p>
            <text:p text:style-name="common-al"/>
            <text:p text:style-name="common-al">besluit: </text:p>
            <text:p text:style-name="common-al"/>
            <text:list text:style-name="id1-3-2-2-1-8">
              <text:list-item text:style-override="id1-3-2-2-1-8-1">
                <text:number>1.</text:number>
                <text:p text:style-name="al">De Wegsleepverordening Zutphen 2003 en de Tarieventabel behorende bij de verordening te wijzigen overeenkomstig bijgevoegd voorstel:</text:p>
                <text:list text:style-name="id1-3-2-2-1-8-1-3">
                  <text:list-item text:style-override="id1-3-2-2-1-8-1-3-1">
                    <text:number>I.</text:number>
                    <text:p text:style-name="al">artikel 3, eerste lid, van de Wegsleepverordening Zutphen 2003 als volgt te wijzigen:</text:p>
                    <text:p text:style-name="al">Als plaats van bewaring van voertuigen wordt aangewezen het terrein van Wolves Autoberging BV, Ecofactorij 3b te Apeldoorn.</text:p>
                    <text:p text:style-name="al">II. de Tarieventabel Wegsleepverordening Zutphen 2003 als volgt te wijzigen:</text:p>
                  </text:list-item>
                </text:list>
              </text:list-item>
            </text:list>
            <text:list text:style-name="id1-3-2-2-1-9">
              <text:list-item text:style-override="id1-3-2-2-1-9-1">
                <text:number/>
                <text:list text:style-name="id1-3-2-2-1-9-1-2">
                  <text:list-item text:style-override="id1-3-2-2-1-9-1-2-1">
                    <text:number>1.</text:number>
                    <text:p text:style-name="al">De kosten van het overbrengen van een voertuig naar de bewaarplaats en de stalling voor de eerste dag bedragen:</text:p>
                  </text:list-item>
                  <text:list-item text:style-override="id1-3-2-2-1-9-1-2-2">
                    <text:number>a.</text:number>
                    <text:p text:style-name="al">voor een personenauto: € 170,00;</text:p>
                  </text:list-item>
                  <text:list-item text:style-override="id1-3-2-2-1-9-1-2-3">
                    <text:number>b.</text:number>
                    <text:p text:style-name="al">voor een bedrijfswagen tot 3500 kg: € 170,00;</text:p>
                  </text:list-item>
                </text:list>
              </text:list-item>
              <text:list-item text:style-override="id1-3-2-2-1-9-2">
                <text:number/>
                <text:list text:style-name="id1-3-2-2-1-9-2-2">
                  <text:list-item text:style-override="id1-3-2-2-1-9-2-2-1">
                    <text:number>2.</text:number>
                    <text:p text:style-name="al">Voor het eerste etmaal of een gedeelte daarvan worden geen kosten van het bewaren in rekening gebracht.</text:p>
                  </text:list-item>
                </text:list>
                <text:list text:style-name="id1-3-2-2-1-9-2-3">
                  <text:list-item text:style-override="id1-3-2-2-1-9-2-3-1">
                    <text:number>3.</text:number>
                    <text:p text:style-name="al">Voor elk volgend etmaal of gedeelte daarvan bedragen de kosten van het bewaren van een voertuig € 17,00.</text:p>
                  </text:list-item>
                </text:list>
                <text:list text:style-name="id1-3-2-2-1-9-2-4">
                  <text:list-item text:style-override="id1-3-2-2-1-9-2-4-1">
                    <text:number>4.</text:number>
                    <text:p text:style-name="al">De voorrijkosten, als bedoeld in artikel 2.3.3. van de interne werkinstructie wegsleepregeling gemeente Zutphen, of de kosten voor een loze rit bedragen: € 66,00.</text:p>
                    <text:p text:style-name="al"/>
                  </text:list-item>
                </text:list>
              </text:list-item>
              <text:list-item text:style-override="id1-3-2-2-1-9-3">
                <text:number>2.</text:number>
                <text:p text:style-name="al">De wijzigingen in de Wegsleepverordening en de Tarieventabel behorende bij de Wegsleepverordening in werking te laten treden op de eerste dag na de dag van bekendmaking van de gewijzigde Verordening.</text:p>
              </text:list-item>
            </text:list>
            <text:p text:style-name="common-al"/>
            <text:p text:style-name="common-al">Aldus besloten in de openbare vergadering van </text:p>
            <text:p text:style-name="common-al">de raad van de gemeente Zutphen,</text:p>
            <text:p text:style-name="common-al">gehouden op: 18 mei 2015</text:p>
            <text:p text:style-name="last-al">de voorzitter, de griff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03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3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3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Wegsleepverordening Zutphen 2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32</meta:user-defined>
    <meta:user-defined meta:name="OVERHEIDop.GmbID/DC.identifier">gmb-2015-52032</meta:user-defined>
    <meta:user-defined meta:name="OVERHEID.Gemeente/DC.creator">Zutph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Verordeningen</meta:user-defined>
    <meta:user-defined meta:name="OVERHEID.Gemeente/DCTERMS.publisher">Zutphen</meta:user-defined>
    <meta:user-defined meta:name="xs:date/OVERHEIDop.startdatum">2015-06-12</meta:user-defined>
    <meta:user-defined meta:name="OVERHEID.Gemeente/DC.spatial">Zutphen</meta:user-defined>
    <meta:user-defined meta:name="OVERHEIDop.versieInformatie"/>
  </office:meta>
</office:document-meta>
</file>