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anderen van een winkel pand in horeca pand, Houttil 7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JL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uttil 7 Alkmaar</text:span>: het veranderen van een winkel pand in horeca pand </text:p>
            <text:p text:style-name="common-al">Datum ontvangst: 14 januari 2015.</text:p>
            <text:p text:style-name="common-al">
            <text:span text:style-name="nadrukvet"/>
          </text:p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203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anderen van een winkel pand in horeca pand, Houttil 7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203</meta:user-defined>
    <meta:user-defined meta:name="OVERHEIDop.GmbID/DC.identifier">gmb-2015-520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JL 9</meta:user-defined>
    <meta:user-defined meta:name="OVERHEIDop.woonplaats">Alkmaar</meta:user-defined>
    <meta:user-defined meta:name="OVERHEIDop.straatnaam">Houttil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839 516154</meta:user-defined>
    <meta:user-defined meta:name="OVERHEIDop.versieInformatie"/>
  </office:meta>
</office:document-meta>
</file>