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Verbouwen van een pand, Oude Kerkstraat 2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Verbouwen van een pand, Oude Kerkstraat 27 6412 XD te Heerlen
(datum besluit 09-06-2015, dossiernummer 130359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202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Verbouwen van een pand, Oude Kerkstraat 2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29</meta:user-defined>
    <meta:user-defined meta:name="OVERHEIDop.GmbID/DC.identifier">gmb-2015-5202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XD 27</meta:user-defined>
    <meta:user-defined meta:name="OVERHEIDop.woonplaats">Heerlen</meta:user-defined>
    <meta:user-defined meta:name="OVERHEIDop.straatnaam">Oude Ker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73 322732</meta:user-defined>
    <meta:user-defined meta:name="OVERHEIDop.versieInformatie"/>
  </office:meta>
</office:document-meta>
</file>