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besluit buiten behandeling Korte Begijnesraat 21</text:p>
      <text:section text:name="zakelijke-mededeling_id1-3-2" text:style-name="zakelijke-mededeling">
        <text:section text:name="zakelijke-mededeling-tekst_id1-3-2-1" text:style-name="zakelijke-mededeling-tekst">
          <text:section text:name="tekst_id1-3-2-1-1" text:style-name="tekst">
            <text:p text:style-name="common-al">2015-01291 uitbreiden horeca voor rokersruimte, maken doorbraak muur in Rijksmonument, slopen in beschermd stadsgezicht, verzonden 9 juni 2015</text:p>
            <text:p text:style-name="common-al">Buiten behandeling stellen</text:p>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2026</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026</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026</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besluit buiten behandeling Korte Begijnesraat 2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2</meta:user-defined>
    <meta:user-defined meta:name="OVERHEIDop.publicationIssue">52026</meta:user-defined>
    <meta:user-defined meta:name="OVERHEIDop.GmbID/DC.identifier">gmb-2015-5202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HC 21</meta:user-defined>
    <meta:user-defined meta:name="OVERHEIDop.woonplaats">Haarlem</meta:user-defined>
    <meta:user-defined meta:name="OVERHEIDop.straatnaam">Korte Begijne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109 488508</meta:user-defined>
    <meta:user-defined meta:name="OVERHEIDop.versieInformatie"/>
  </office:meta>
</office:document-meta>
</file>