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Ermerzand 5: voor de verbouw en uitbreiding van een recreatie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3 februari 2015. Verleend op 21 april 2015 (verzonden op 10 juni 2015)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02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5: voor de verbouw en uitbreiding van een recreatie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25</meta:user-defined>
    <meta:user-defined meta:name="OVERHEIDop.GmbID/DC.identifier">gmb-2015-5202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N 39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36 529949</meta:user-defined>
    <meta:user-defined meta:name="OVERHEIDop.versieInformatie"/>
  </office:meta>
</office:document-meta>
</file>