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leende omgevingsvergunning, 's-Gravelandsekade en Delflandseweg project "Schie-Oeve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8 juni 2015.</text:p>
            <text:p text:style-name="common-al"/>
            <text:p text:style-name="common-al">Projectomschrijving: wijziging omgevingsvergunning d.d. 29 oktober 2014 op verzoek van vergunninghouder. De verleende omgevingsvergunning voor de kap van 4 van de 6 vergunningsplichtige bomen wordt ingetrokken. Hierdoor wordt )deels) tegemoet gekomen aan de ingediende bezwaren.</text:p>
            <text:p text:style-name="common-al"/>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02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2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2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leende omgevingsvergunning, 's-Gravelandsekade en Delflandseweg project "Schie-Oever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023</meta:user-defined>
    <meta:user-defined meta:name="OVERHEIDop.GmbID/DC.identifier">gmb-2015-5202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s-Gravelandsekade</meta:user-defined>
    <meta:user-defined meta:name="OVERHEID.PostcodeHuisnummer/OVERHEIDop.postcodeHuisnummer">3119XH 350</meta:user-defined>
    <meta:user-defined meta:name="OVERHEIDop.woonplaats">Schiedam</meta:user-defined>
    <meta:user-defined meta:name="OVERHEIDop.straatnaam">Delf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38 437293</meta:user-defined>
    <meta:user-defined meta:name="OVERHEID.EPSG28992/DC.spatial">87409 437445</meta:user-defined>
    <meta:user-defined meta:name="OVERHEIDop.versieInformatie"/>
  </office:meta>
</office:document-meta>
</file>