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: aanvraag evenementenvergunning Open Dag Vrije School locatie Weerdslag op 31 januar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9 januari 2015 is een evenementenvergunning aangevraagd voor de Open Dag Vrije School locatie Weerdslag op 31 januari 2015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0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aanvraag evenementenvergunning Open Dag Vrije School locatie Weerdslag op 31 januar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02</meta:user-defined>
    <meta:user-defined meta:name="OVERHEIDop.GmbID/DC.identifier">gmb-2015-5202</meta:user-defined>
    <meta:user-defined meta:name="OVERHEID.Gemeente/DC.creator">Zutphen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BR 13</meta:user-defined>
    <meta:user-defined meta:name="OVERHEIDop.woonplaats">Zutphen</meta:user-defined>
    <meta:user-defined meta:name="OVERHEIDop.straatnaam">Weerdslag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2-04</meta:user-defined>
    <meta:user-defined meta:name="OVERHEID.EPSG28992/DC.spatial">210334 460252</meta:user-defined>
    <meta:user-defined meta:name="OVERHEIDop.versieInformatie"/>
  </office:meta>
</office:document-meta>
</file>