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rm - Ermerzand 19: voor de verbouw en uitbreiding van een recreatiebungalo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an rechtswege verleend</text:p>
            <text:p text:style-name="common-al">Burgemeester en wethouders van Coevorden maken bekend dat deze omgevingsvergunning van rechtswege is verleend. Deze vergunning heeft de reguliere procedure doorlopen.</text:p>
            <text:p text:style-name="common-al"/>
            <text:p text:style-name="common-al">Ontvangen op 23 februari 2015. Verleend op 21 april 2015 (verzonden op 10 juni 2015)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693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52019</text:span><text:line-break/><text:date style:data-style-name="dag" text:fixed="true" text:date-value="2015-06-12"/><text:line-break/><text:date style:data-style-name="jaar" text:fixed="true" text:date-value="2015-06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019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019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rm - Ermerzand 19: voor de verbouw en uitbreiding van een recreatiebungalo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2</meta:user-defined>
    <meta:user-defined meta:name="OVERHEIDop.publicationIssue">52019</meta:user-defined>
    <meta:user-defined meta:name="OVERHEIDop.GmbID/DC.identifier">gmb-2015-52019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43PN 39</meta:user-defined>
    <meta:user-defined meta:name="OVERHEIDop.woonplaats">Erm</meta:user-defined>
    <meta:user-defined meta:name="OVERHEIDop.straatnaam">Ermerzand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50936 529949</meta:user-defined>
    <meta:user-defined meta:name="OVERHEIDop.versieInformatie"/>
  </office:meta>
</office:document-meta>
</file>