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eltjeskanaal - Stieltjeskanaal 2: voor het bouwen van een nieuw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maart 2015. Verleend op 10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9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201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1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1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Stieltjeskanaal 2: voor het bouwen van een nieuwe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16</meta:user-defined>
    <meta:user-defined meta:name="OVERHEIDop.GmbID/DC.identifier">gmb-2015-5201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6PE 2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751 521112</meta:user-defined>
    <meta:user-defined meta:name="OVERHEIDop.versieInformatie"/>
  </office:meta>
</office:document-meta>
</file>