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Robertweg 10: voor het afwijken van het bestemmingsplan (legalisatie gebruik t.b.v. sportverenig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9 juni 2015</text:p>
            <text:p text:style-name="common-al"/>
            <text:p text:style-name="last-al">zaak-3267-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52013</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013</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013</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Robertweg 10: voor het afwijken van het bestemmingsplan (legalisatie gebruik t.b.v. sportvereni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2013</meta:user-defined>
    <meta:user-defined meta:name="OVERHEIDop.GmbID/DC.identifier">gmb-2015-52013</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KX</meta:user-defined>
    <meta:user-defined meta:name="OVERHEIDop.woonplaats">Coevorden</meta:user-defined>
    <meta:user-defined meta:name="OVERHEIDop.straatnaam">Robertweg</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6374 519588</meta:user-defined>
    <meta:user-defined meta:name="OVERHEIDop.versieInformatie"/>
  </office:meta>
</office:document-meta>
</file>