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brandcompartimentering, Douvenrade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wijzigen van de brandcompartimentering, Douvenrade 1 6419 AA te Heerlen
 (datum besluit 08-06-2015, dossiernummer Z-1507330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1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brandcompartimentering, Douvenrade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11</meta:user-defined>
    <meta:user-defined meta:name="OVERHEIDop.GmbID/DC.identifier">gmb-2015-5201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AA 3n</meta:user-defined>
    <meta:user-defined meta:name="OVERHEIDop.woonplaats">Heerlen</meta:user-defined>
    <meta:user-defined meta:name="OVERHEIDop.straatnaam">Douv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019 321752</meta:user-defined>
    <meta:user-defined meta:name="OVERHEIDop.versieInformatie"/>
  </office:meta>
</office:document-meta>
</file>