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, Kanaaldijk 268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H268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68 Koedijk</text:span>: het kappen van een es </text:p>
            <text:p text:style-name="common-al">Datum ontvangst: 14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0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Kanaaldijk 268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01</meta:user-defined>
    <meta:user-defined meta:name="OVERHEIDop.GmbID/DC.identifier">gmb-2015-520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H 268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9 519722</meta:user-defined>
    <meta:user-defined meta:name="OVERHEIDop.versieInformatie"/>
  </office:meta>
</office:document-meta>
</file>