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Aanvraag omgevingsvergunning: het plaatsen van een erfafscheiding, De Thun 156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hebben vastgesteld dat de volgende aanvraag voor een omgevingsvergunning is ontvangen: </text:p>
            <text:p text:style-name="common-al"/>
            <text:p text:style-name="common-al">
            <text:span text:style-name="nadrukvet">het plaatsen van een erfafscheiding, De Thun 156 6419 XJ te Heerlen
 (datum aanvraag 21-05-2015, dossiernummer Z-15081760)</text:span>
          </text:p>
            <text:p text:style-name="common-al"/>
            <text:p text:style-name="common-al">De hiervoor gedane bekendmaking(en) is/zijn enkel ter kennisgeving. Indien u nadere informatie wenst kunt u zich wenden tot de gemeente Heerlen. Neem dan contact op met de gemeente Heerlen, telefoonnummer 14 045. Vanuit het buitenland is het nummer  31 45 5 60 50 40. Als u het dossiernummer van de betreffende aanvraag bij de hand houdt, dan kunnen wij u sneller hel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52008</text:span><text:line-break/><text:date style:data-style-name="dag" text:fixed="true" text:date-value="2015-06-12"/><text:line-break/><text:date style:data-style-name="jaar" text:fixed="true" text:date-value="2015-06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008</text:span><text:date style:data-style-name="nicedate" text:fixed="true" text:date-value="201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008</text:span><text:date style:data-style-name="nicedate" text:fixed="true" text:date-value="201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plaatsen van een erfafscheiding, De Thun 156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2</meta:user-defined>
    <meta:user-defined meta:name="OVERHEIDop.publicationIssue">52008</meta:user-defined>
    <meta:user-defined meta:name="OVERHEIDop.GmbID/DC.identifier">gmb-2015-52008</meta:user-defined>
    <meta:user-defined meta:name="OVERHEID.Gemeente/DC.creator">Heerle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9XJ 156</meta:user-defined>
    <meta:user-defined meta:name="OVERHEIDop.woonplaats">Heerlen</meta:user-defined>
    <meta:user-defined meta:name="OVERHEIDop.straatnaam">De Thun</meta:user-defined>
    <meta:user-defined meta:name="OVERHEID.Gemeente/OVERHEID.authority">Heerlen</meta:user-defined>
    <meta:user-defined meta:name="OVERHEIDgvop.Informatietype/DC.type">Beschikkingen | aanvraag</meta:user-defined>
    <meta:user-defined meta:name="OVERHEID.Gemeente/DCTERMS.publisher">Heerlen</meta:user-defined>
    <meta:user-defined meta:name="OVERHEID.EPSG28992/DC.spatial">195504 320481</meta:user-defined>
    <meta:user-defined meta:name="OVERHEIDop.versieInformatie"/>
  </office:meta>
</office:document-meta>
</file>