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wijzigen van de bouwkundige indeling van de begane grond, Benzenrade 10C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wijzigen van de bouwkundige indeling van de begane grond, Benzenrade 10C 6419 PE te Heerlen
 (datum besluit 09-06-2015, dossiernummer Z-15078548)</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2007</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07</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07</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wijzigen van de bouwkundige indeling van de begane grond, Benzenrade 10C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07</meta:user-defined>
    <meta:user-defined meta:name="OVERHEIDop.GmbID/DC.identifier">gmb-2015-52007</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PE 10</meta:user-defined>
    <meta:user-defined meta:name="OVERHEIDop.woonplaats">Heerlen</meta:user-defined>
    <meta:user-defined meta:name="OVERHEIDop.straatnaam">Benzenrade</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09 319555</meta:user-defined>
    <meta:user-defined meta:name="OVERHEIDop.versieInformatie"/>
  </office:meta>
</office:document-meta>
</file>