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Johan de Wittlaan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Johan de Wittlaan 316 </text:span>
          </text:p>
            <text:p text:style-name="common-al">Omschrijving project: het vervangen van kozijnen</text:p>
            <text:p text:style-name="last-al">Dossiernr: 1503015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99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9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Johan de Wittlaan 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98</meta:user-defined>
    <meta:user-defined meta:name="OVERHEIDop.GmbID/DC.identifier">gmb-2015-519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Z 316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41 443490</meta:user-defined>
    <meta:user-defined meta:name="OVERHEIDop.versieInformatie"/>
  </office:meta>
</office:document-meta>
</file>