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NIENKE VAN HICHTUMWEG 1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met garage op het perceel Nienke van Hichtumweg 11 te Heerenveen  (27-02-2015).</text:p>
            <text:p text:style-name="last-al">De beslistermijn wordt met 2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51993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993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993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NIENKE VAN HICHTUMWEG 1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1993</meta:user-defined>
    <meta:user-defined meta:name="OVERHEIDop.GmbID/DC.identifier">gmb-2015-51993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8SJ 19</meta:user-defined>
    <meta:user-defined meta:name="OVERHEIDop.woonplaats">Heerenveen</meta:user-defined>
    <meta:user-defined meta:name="OVERHEIDop.straatnaam">Nienke van Hichtumweg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2684 553251</meta:user-defined>
    <meta:user-defined meta:name="OVERHEIDop.versieInformatie"/>
  </office:meta>
</office:document-meta>
</file>