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A KEMPISTRAAT 68-70, VERGROT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homas a Kempisstraat 68-70</text:span>
            <text:span text:style-name="nadrukvet"> – </text:span>ontvangen 15 januari 2015 voor het vergroten van de boven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9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MAS A KEMPISTRAAT 68-70, VERGROT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9</meta:user-defined>
    <meta:user-defined meta:name="OVERHEIDop.GmbID/DC.identifier">gmb-2015-51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E 68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70 503420</meta:user-defined>
    <meta:user-defined meta:name="OVERHEIDop.versieInformatie"/>
  </office:meta>
</office:document-meta>
</file>