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Fortunastraat 6 t/m 12 (doorlopend), 15 t/m 17 (doorlopend), 20, 26, 27, 29, 30, 32 t/m 34 (doorlopend) en 37, Juventastraat 98 en Pallas Atheneplein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Fortunastraat 6 t/m 12 (doorlopend), 15 t/m 17 (doorlopend), 20, 26, 27, 29, 30, 32 t/m 34 (doorlopend) en 37, Juventastraat 98 en Pallas Atheneplein 65 </text:span>
          </text:p>
            <text:p text:style-name="common-al">Omschrijving project: het realiseren van een winkelcentrum</text:p>
            <text:p text:style-name="common-al">Dossiernr: 141201640</text:p>
            <text:p text:style-name="common-al">Datum besluit: 03 juni 2015</text:p>
            <text:p text:style-name="tussenkopcur">
            <text:span text:style-name="nadrukvet">Inzien </text:span>
          </text:p>
            <text:p text:style-name="common-al">Het bovengenoemd besluit ligt met de hier op betrekking hebbende stukken digitaal ter inzage vanaf donderdag 11 juni 2015 tot donderdag 23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8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8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8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Fortunastraat 6 t/m 12 (doorlopend), 15 t/m 17 (doorlopend), 20, 26, 27, 29, 30, 32 t/m 34 (doorlopend) en 37, Juventastraat 98 en Pallas Atheneplein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82</meta:user-defined>
    <meta:user-defined meta:name="OVERHEIDop.GmbID/DC.identifier">gmb-2015-5198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Pallas Athene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98 440668</meta:user-defined>
    <meta:user-defined meta:name="OVERHEIDop.versieInformatie"/>
  </office:meta>
</office:document-meta>
</file>