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hogen van een reeds vergunde antennemast, Stiermarkenweg 1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EK12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iermarkenweg 12 Alkmaar</text:span>: het verhogen van een reeds vergunde antennemast </text:p>
            <text:p text:style-name="common-al">Datum ontvangst: 15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9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hogen van een reeds vergunde antennemast, Stiermarkenweg 1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8</meta:user-defined>
    <meta:user-defined meta:name="OVERHEIDop.GmbID/DC.identifier">gmb-2015-519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EK 12</meta:user-defined>
    <meta:user-defined meta:name="OVERHEIDop.woonplaats">Alkmaar</meta:user-defined>
    <meta:user-defined meta:name="OVERHEIDop.straatnaam">Stiermark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77 519843</meta:user-defined>
    <meta:user-defined meta:name="OVERHEIDop.versieInformatie"/>
  </office:meta>
</office:document-meta>
</file>