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ruittoren 1, aanpassingen op diverse onderdelen van het pand en het tijdelijk plaatsen van een contain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7-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9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ruittoren 1, aanpassingen op diverse onderdelen van het pand en het tijdelijk plaatsen van een contain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977</meta:user-defined>
    <meta:user-defined meta:name="OVERHEIDop.GmbID/DC.identifier">gmb-2015-519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Kruittor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OVERHEID.EPSG28992/DC.spatial">210408 462229</meta:user-defined>
    <meta:user-defined meta:name="OVERHEIDop.versieInformatie"/>
  </office:meta>
</office:document-meta>
</file>