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3-3">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0-1-1">
      <style:table-column-properties style:rel-column-width="71*"/>
    </style:style>
    <style:style style:family="table-column" style:parent-style-name="colspec" style:name="id1-3-2-2-2-170-1-2">
      <style:table-column-properties style:rel-column-width="15*"/>
    </style:style>
    <style:style style:family="table-column" style:parent-style-name="colspec" style:name="id1-3-2-2-2-170-1-3">
      <style:table-column-properties style:rel-column-width="14*"/>
    </style: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74-1-1">
      <style:table-column-properties style:rel-column-width="44*"/>
    </style:style>
    <style:style style:family="table-column" style:parent-style-name="colspec" style:name="id1-3-2-2-2-174-1-2">
      <style:table-column-properties style:rel-column-width="16*"/>
    </style:style>
    <style:style style:family="table-column" style:parent-style-name="colspec" style:name="id1-3-2-2-2-174-1-3">
      <style:table-column-properties style:rel-column-width="18*"/>
    </style:style>
    <style:style style:family="table-column" style:parent-style-name="colspec" style:name="id1-3-2-2-2-174-1-4">
      <style:table-column-properties style:rel-column-width="22*"/>
    </style:style>
    <style:style style:family="table-column" style:parent-style-name="colspec" style:name="id1-3-2-2-2-181-1-1">
      <style:table-column-properties style:rel-column-width="61*"/>
    </style:style>
    <style:style style:family="table-column" style:parent-style-name="colspec" style:name="id1-3-2-2-2-181-1-2">
      <style:table-column-properties style:rel-column-width="21*"/>
    </style:style>
    <style:style style:family="table-column" style:parent-style-name="colspec" style:name="id1-3-2-2-2-181-1-3">
      <style:table-column-properties style:rel-column-width="18*"/>
    </style: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84-1-1">
      <style:table-column-properties style:rel-column-width="56*"/>
    </style:style>
    <style:style style:family="table-column" style:parent-style-name="colspec" style:name="id1-3-2-2-2-184-1-2">
      <style:table-column-properties style:rel-column-width="21*"/>
    </style:style>
    <style:style style:family="table-column" style:parent-style-name="colspec" style:name="id1-3-2-2-2-184-1-3">
      <style:table-column-properties style:rel-column-width="23*"/>
    </style: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7-1-1">
      <style:table-column-properties style:rel-column-width="33*"/>
    </style:style>
    <style:style style:family="table-column" style:parent-style-name="colspec" style:name="id1-3-2-2-2-217-1-2">
      <style:table-column-properties style:rel-column-width="33*"/>
    </style:style>
    <style:style style:family="table-column" style:parent-style-name="colspec" style:name="id1-3-2-2-2-217-1-3">
      <style:table-column-properties style:rel-column-width="33*"/>
    </style:style>
    <style:style style:family="table-column" style:parent-style-name="colspec" style:name="id1-3-2-2-2-219-1-1">
      <style:table-column-properties style:rel-column-width="33*"/>
    </style:style>
    <style:style style:family="table-column" style:parent-style-name="colspec" style:name="id1-3-2-2-2-219-1-2">
      <style:table-column-properties style:rel-column-width="33*"/>
    </style:style>
    <style:style style:family="table-column" style:parent-style-name="colspec" style:name="id1-3-2-2-2-219-1-3">
      <style:table-column-properties style:rel-column-width="33*"/>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8-1-1">
      <style:table-column-properties style:rel-column-width="78*"/>
    </style:style>
    <style:style style:family="table-column" style:parent-style-name="colspec" style:name="id1-3-2-2-2-228-1-2">
      <style:table-column-properties style:rel-column-width="22*"/>
    </style:style>
    <style:style style:family="table-column" style:parent-style-name="colspec" style:name="id1-3-2-2-2-232-1-1">
      <style:table-column-properties style:rel-column-width="78*"/>
    </style:style>
    <style:style style:family="table-column" style:parent-style-name="colspec" style:name="id1-3-2-2-2-232-1-2">
      <style:table-column-properties style:rel-column-width="22*"/>
    </style:style>
    <style:style style:family="table-column" style:parent-style-name="colspec" style:name="id1-3-2-2-2-235-1-1">
      <style:table-column-properties style:rel-column-width="75*"/>
    </style:style>
    <style:style style:family="table-column" style:parent-style-name="colspec" style:name="id1-3-2-2-2-235-1-2">
      <style:table-column-properties style:rel-column-width="25*"/>
    </style:style>
    <text:list-style style:name="id1-3-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8-1-1">
      <style:table-column-properties style:rel-column-width="40*"/>
    </style:style>
    <style:style style:family="table-column" style:parent-style-name="colspec" style:name="id1-3-2-2-2-238-1-2">
      <style:table-column-properties style:rel-column-width="16*"/>
    </style:style>
    <style:style style:family="table-column" style:parent-style-name="colspec" style:name="id1-3-2-2-2-238-1-3">
      <style:table-column-properties style:rel-column-width="23*"/>
    </style:style>
    <style:style style:family="table-column" style:parent-style-name="colspec" style:name="id1-3-2-2-2-238-1-4">
      <style:table-column-properties style:rel-column-width="21*"/>
    </style:style>
    <style:style style:family="table-column" style:parent-style-name="colspec" style:name="id1-3-2-2-2-240-1-1">
      <style:table-column-properties style:rel-column-width="40*"/>
    </style:style>
    <style:style style:family="table-column" style:parent-style-name="colspec" style:name="id1-3-2-2-2-240-1-2">
      <style:table-column-properties style:rel-column-width="16*"/>
    </style:style>
    <style:style style:family="table-column" style:parent-style-name="colspec" style:name="id1-3-2-2-2-240-1-3">
      <style:table-column-properties style:rel-column-width="23*"/>
    </style:style>
    <style:style style:family="table-column" style:parent-style-name="colspec" style:name="id1-3-2-2-2-240-1-4">
      <style:table-column-properties style:rel-column-width="21*"/>
    </style: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1-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1-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1-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1-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5-1-1">
      <style:table-column-properties style:rel-column-width="70*"/>
    </style:style>
    <style:style style:family="table-column" style:parent-style-name="colspec" style:name="id1-3-2-2-2-255-1-2">
      <style:table-column-properties style:rel-column-width="30*"/>
    </style:style>
    <style:style style:family="table-column" style:parent-style-name="colspec" style:name="id1-3-2-2-2-257-1-1">
      <style:table-column-properties style:rel-column-width="70*"/>
    </style:style>
    <style:style style:family="table-column" style:parent-style-name="colspec" style:name="id1-3-2-2-2-257-1-2">
      <style:table-column-properties style:rel-column-width="30*"/>
    </style:style>
    <text:list-style style:name="id1-3-2-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66-1-1">
      <style:table-column-properties style:rel-column-width="75*"/>
    </style:style>
    <style:style style:family="table-column" style:parent-style-name="colspec" style:name="id1-3-2-2-2-266-1-2">
      <style:table-column-properties style:rel-column-width="25*"/>
    </style:style>
    <style:style style:family="table-column" style:parent-style-name="colspec" style:name="id1-3-2-2-2-269-1-1">
      <style:table-column-properties style:rel-column-width="75*"/>
    </style:style>
    <style:style style:family="table-column" style:parent-style-name="colspec" style:name="id1-3-2-2-2-269-1-2">
      <style:table-column-properties style:rel-column-width="25*"/>
    </style:style>
    <style:style style:family="table-column" style:parent-style-name="colspec" style:name="id1-3-2-2-2-272-1-1">
      <style:table-column-properties style:rel-column-width="75*"/>
    </style:style>
    <style:style style:family="table-column" style:parent-style-name="colspec" style:name="id1-3-2-2-2-272-1-2">
      <style:table-column-properties style:rel-column-width="25*"/>
    </style:style>
    <text:list-style style:name="id1-3-2-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83-1-1">
      <style:table-column-properties style:rel-column-width="75*"/>
    </style:style>
    <style:style style:family="table-column" style:parent-style-name="colspec" style:name="id1-3-2-2-2-283-1-2">
      <style:table-column-properties style:rel-column-width="25*"/>
    </style:style>
    <style:style style:family="table-column" style:parent-style-name="colspec" style:name="id1-3-2-2-2-286-1-1">
      <style:table-column-properties style:rel-column-width="75*"/>
    </style:style>
    <style:style style:family="table-column" style:parent-style-name="colspec" style:name="id1-3-2-2-2-286-1-2">
      <style:table-column-properties style:rel-column-width="25*"/>
    </style: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94-1-1">
      <style:table-column-properties style:rel-column-width="75*"/>
    </style:style>
    <style:style style:family="table-column" style:parent-style-name="colspec" style:name="id1-3-2-2-2-294-1-2">
      <style:table-column-properties style:rel-column-width="25*"/>
    </style:style>
    <style:style style:family="table-column" style:parent-style-name="colspec" style:name="id1-3-2-2-2-297-1-1">
      <style:table-column-properties style:rel-column-width="75*"/>
    </style:style>
    <style:style style:family="table-column" style:parent-style-name="colspec" style:name="id1-3-2-2-2-297-1-2">
      <style:table-column-properties style:rel-column-width="25*"/>
    </style:style>
    <style:style style:family="table-column" style:parent-style-name="colspec" style:name="id1-3-2-2-2-305-1-1">
      <style:table-column-properties style:rel-column-width="75*"/>
    </style:style>
    <style:style style:family="table-column" style:parent-style-name="colspec" style:name="id1-3-2-2-2-305-1-2">
      <style:table-column-properties style:rel-column-width="25*"/>
    </style:style>
    <style:style style:family="table-column" style:parent-style-name="colspec" style:name="id1-3-2-2-2-308-1-1">
      <style:table-column-properties style:rel-column-width="75*"/>
    </style:style>
    <style:style style:family="table-column" style:parent-style-name="colspec" style:name="id1-3-2-2-2-308-1-2">
      <style:table-column-properties style:rel-column-width="25*"/>
    </style:style>
    <style:style style:family="table-column" style:parent-style-name="colspec" style:name="id1-3-2-2-2-311-1-1">
      <style:table-column-properties style:rel-column-width="26*"/>
    </style:style>
    <style:style style:family="table-column" style:parent-style-name="colspec" style:name="id1-3-2-2-2-311-1-2">
      <style:table-column-properties style:rel-column-width="36*"/>
    </style:style>
    <style:style style:family="table-column" style:parent-style-name="colspec" style:name="id1-3-2-2-2-311-1-3">
      <style:table-column-properties style:rel-column-width="38*"/>
    </style:style>
    <text:list-style style:name="id1-3-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5-1-1">
      <style:table-column-properties style:rel-column-width="22*"/>
    </style:style>
    <style:style style:family="table-column" style:parent-style-name="colspec" style:name="id1-3-2-2-2-315-1-2">
      <style:table-column-properties style:rel-column-width="55*"/>
    </style:style>
    <style:style style:family="table-column" style:parent-style-name="colspec" style:name="id1-3-2-2-2-315-1-3">
      <style:table-column-properties style:rel-column-width="23*"/>
    </style:style>
    <text:list-style style:name="id1-3-2-2-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7-1-1">
      <style:table-column-properties style:rel-column-width="23*"/>
    </style:style>
    <style:style style:family="table-column" style:parent-style-name="colspec" style:name="id1-3-2-2-2-317-1-2">
      <style:table-column-properties style:rel-column-width="28*"/>
    </style:style>
    <style:style style:family="table-column" style:parent-style-name="colspec" style:name="id1-3-2-2-2-317-1-3">
      <style:table-column-properties style:rel-column-width="49*"/>
    </style:style>
    <style:style style:family="table-column" style:parent-style-name="colspec" style:name="id1-3-2-2-2-320-1-1">
      <style:table-column-properties style:rel-column-width="23*"/>
    </style:style>
    <style:style style:family="table-column" style:parent-style-name="colspec" style:name="id1-3-2-2-2-320-1-2">
      <style:table-column-properties style:rel-column-width="19*"/>
    </style:style>
    <style:style style:family="table-column" style:parent-style-name="colspec" style:name="id1-3-2-2-2-320-1-3">
      <style:table-column-properties style:rel-column-width="17*"/>
    </style:style>
    <style:style style:family="table-column" style:parent-style-name="colspec" style:name="id1-3-2-2-2-320-1-4">
      <style:table-column-properties style:rel-column-width="19*"/>
    </style:style>
    <style:style style:family="table-column" style:parent-style-name="colspec" style:name="id1-3-2-2-2-320-1-5">
      <style:table-column-properties style:rel-column-width="22*"/>
    </style:style>
    <style:style style:family="table-column" style:parent-style-name="colspec" style:name="id1-3-2-2-2-325-1-1">
      <style:table-column-properties style:rel-column-width="48*"/>
    </style:style>
    <style:style style:family="table-column" style:parent-style-name="colspec" style:name="id1-3-2-2-2-325-1-2">
      <style:table-column-properties style:rel-column-width="52*"/>
    </style:style>
    <style:style style:family="table-column" style:parent-style-name="colspec" style:name="id1-3-2-2-2-328-1-1">
      <style:table-column-properties style:rel-column-width="25*"/>
    </style:style>
    <style:style style:family="table-column" style:parent-style-name="colspec" style:name="id1-3-2-2-2-328-1-2">
      <style:table-column-properties style:rel-column-width="20*"/>
    </style:style>
    <style:style style:family="table-column" style:parent-style-name="colspec" style:name="id1-3-2-2-2-328-1-3">
      <style:table-column-properties style:rel-column-width="35*"/>
    </style:style>
    <style:style style:family="table-column" style:parent-style-name="colspec" style:name="id1-3-2-2-2-328-1-4">
      <style:table-column-properties style:rel-column-width="20*"/>
    </style: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7-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7-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7-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7-4-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0">
      <text:list-level-style-bullet text:bullet-char="-" text:level="1">
        <style:list-level-properties text:min-label-width="10mm"/>
      </text:list-level-style-bullet>
    </text:list-style>
    <text:list-style style:name="id1-3-2-2-2-360-1">
      <text:list-level-style-bullet text:bullet-char="-" text:level="1">
        <style:list-level-properties text:min-label-width="10mm"/>
      </text:list-level-style-bullet>
    </text:list-style>
    <text:list-style style:name="id1-3-2-2-2-360-2">
      <text:list-level-style-bullet text:bullet-char="-" text:level="1">
        <style:list-level-properties text:min-label-width="10mm"/>
      </text:list-level-style-bullet>
    </text:list-style>
    <text:list-style style:name="id1-3-2-2-2-360-3">
      <text:list-level-style-bullet text:bullet-char="-" text:level="1">
        <style:list-level-properties text:min-label-width="10mm"/>
      </text:list-level-style-bullet>
    </text:list-style>
    <text:list-style style:name="id1-3-2-2-2-360-4">
      <text:list-level-style-bullet text:bullet-char="-" text:level="1">
        <style:list-level-properties text:min-label-width="10mm"/>
      </text:list-level-style-bullet>
    </text:list-style>
    <text:list-style style:name="id1-3-2-2-2-360-5">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2-1">
      <text:list-level-style-bullet text:bullet-char="-" text:level="1">
        <style:list-level-properties text:min-label-width="10mm"/>
      </text:list-level-style-bullet>
    </text:list-style>
    <text:list-style style:name="id1-3-2-2-2-402-2">
      <text:list-level-style-bullet text:bullet-char="-" text:level="1">
        <style:list-level-properties text:min-label-width="10mm"/>
      </text:list-level-style-bullet>
    </text:list-style>
    <text:list-style style:name="id1-3-2-2-2-402-3">
      <text:list-level-style-bullet text:bullet-char="-" text:level="1">
        <style:list-level-properties text:min-label-width="10mm"/>
      </text:list-level-style-bullet>
    </text:list-style>
    <text:list-style style:name="id1-3-2-2-2-402-4">
      <text:list-level-style-bullet text:bullet-char="-" text:level="1">
        <style:list-level-properties text:min-label-width="10mm"/>
      </text:list-level-style-bullet>
    </text:list-style>
    <text:list-style style:name="id1-3-2-2-2-402-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0-1">
      <text:list-level-style-bullet text:bullet-char="-" text:level="1">
        <style:list-level-properties text:min-label-width="10mm"/>
      </text:list-level-style-bullet>
    </text:list-style>
    <text:list-style style:name="id1-3-2-2-2-440-2">
      <text:list-level-style-bullet text:bullet-char="-" text:level="1">
        <style:list-level-properties text:min-label-width="10mm"/>
      </text:list-level-style-bullet>
    </text:list-style>
    <text:list-style style:name="id1-3-2-2-2-440-3">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3-3">
      <text:list-level-style-bullet text:bullet-char="∘" text:level="1">
        <style:list-level-properties text:min-label-width="10mm"/>
      </text:list-level-style-bullet>
    </text:list-style>
    <text:list-style style:name="id1-3-2-2-2-473-3-3-1">
      <text:list-level-style-bullet text:bullet-char="∘" text:level="1">
        <style:list-level-properties text:min-label-width="10mm"/>
      </text:list-level-style-bullet>
    </text:list-style>
    <text:list-style style:name="id1-3-2-2-2-473-3-3-2">
      <text:list-level-style-bullet text:bullet-char="∘" text:level="1">
        <style:list-level-properties text:min-label-width="10mm"/>
      </text:list-level-style-bullet>
    </text:list-style>
    <text:list-style style:name="id1-3-2-2-2-498">
      <text:list-level-style-bullet text:bullet-char="-" text:level="1">
        <style:list-level-properties text:min-label-width="10mm"/>
      </text:list-level-style-bullet>
    </text:list-style>
    <text:list-style style:name="id1-3-2-2-2-498-1">
      <text:list-level-style-bullet text:bullet-char="-" text:level="1">
        <style:list-level-properties text:min-label-width="10mm"/>
      </text:list-level-style-bullet>
    </text:list-style>
    <text:list-style style:name="id1-3-2-2-2-498-2">
      <text:list-level-style-bullet text:bullet-char="-" text:level="1">
        <style:list-level-properties text:min-label-width="10mm"/>
      </text:list-level-style-bullet>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518-5">
      <text:list-level-style-bullet text:bullet-char="-" text:level="1">
        <style:list-level-properties text:min-label-width="10mm"/>
      </text:list-level-style-bullet>
    </text:list-style>
    <text:list-style style:name="id1-3-2-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0">
      <text:list-level-style-bullet text:bullet-char="-" text:level="1">
        <style:list-level-properties text:min-label-width="10mm"/>
      </text:list-level-style-bullet>
    </text:list-style>
    <text:list-style style:name="id1-3-2-2-2-530-1">
      <text:list-level-style-bullet text:bullet-char="-" text:level="1">
        <style:list-level-properties text:min-label-width="10mm"/>
      </text:list-level-style-bullet>
    </text:list-style>
    <text:list-style style:name="id1-3-2-2-2-530-2">
      <text:list-level-style-bullet text:bullet-char="-" text:level="1">
        <style:list-level-properties text:min-label-width="10mm"/>
      </text:list-level-style-bullet>
    </text:list-style>
    <text:list-style style:name="id1-3-2-2-2-530-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9-1">
      <text:list-level-style-bullet text:bullet-char="-" text:level="1">
        <style:list-level-properties text:min-label-width="10mm"/>
      </text:list-level-style-bullet>
    </text:list-style>
    <text:list-style style:name="id1-3-2-2-2-559-2">
      <text:list-level-style-bullet text:bullet-char="-" text:level="1">
        <style:list-level-properties text:min-label-width="10mm"/>
      </text:list-level-style-bullet>
    </text:list-style>
    <text:list-style style:name="id1-3-2-2-2-559-3">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1-1">
      <text:list-level-style-bullet text:bullet-char="-" text:level="1">
        <style:list-level-properties text:min-label-width="10mm"/>
      </text:list-level-style-bullet>
    </text:list-style>
    <text:list-style style:name="id1-3-2-2-2-561-2">
      <text:list-level-style-bullet text:bullet-char="-" text:level="1">
        <style:list-level-properties text:min-label-width="10mm"/>
      </text:list-level-style-bullet>
    </text:list-style>
    <text:list-style style:name="id1-3-2-2-2-561-3">
      <text:list-level-style-bullet text:bullet-char="-" text:level="1">
        <style:list-level-properties text:min-label-width="10mm"/>
      </text:list-level-style-bullet>
    </text:list-style>
    <text:list-style style:name="id1-3-2-2-2-561-4">
      <text:list-level-style-bullet text:bullet-char="-" text:level="1">
        <style:list-level-properties text:min-label-width="10mm"/>
      </text:list-level-style-bullet>
    </text:list-style>
    <text:list-style style:name="id1-3-2-2-2-5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bullet text:bullet-char="-" text:level="1">
        <style:list-level-properties text:min-label-width="10mm"/>
      </text:list-level-style-bullet>
    </text:list-style>
    <text:list-style style:name="id1-3-2-2-2-571-1">
      <text:list-level-style-bullet text:bullet-char="-" text:level="1">
        <style:list-level-properties text:min-label-width="10mm"/>
      </text:list-level-style-bullet>
    </text:list-style>
    <text:list-style style:name="id1-3-2-2-2-571-2">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4-1">
      <text:list-level-style-bullet text:bullet-char="-" text:level="1">
        <style:list-level-properties text:min-label-width="10mm"/>
      </text:list-level-style-bullet>
    </text:list-style>
    <text:list-style style:name="id1-3-2-2-2-574-2">
      <text:list-level-style-bullet text:bullet-char="-" text:level="1">
        <style:list-level-properties text:min-label-width="10mm"/>
      </text:list-level-style-bullet>
    </text:list-style>
    <text:list-style style:name="id1-3-2-2-2-574-3">
      <text:list-level-style-bullet text:bullet-char="-" text:level="1">
        <style:list-level-properties text:min-label-width="10mm"/>
      </text:list-level-style-bullet>
    </text:list-style>
    <text:list-style style:name="id1-3-2-2-2-5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
      <text:list-level-style-bullet text:bullet-char="-" text:level="1">
        <style:list-level-properties text:min-label-width="10mm"/>
      </text:list-level-style-bullet>
    </text:list-style>
    <text:list-style style:name="id1-3-2-2-2-586-1">
      <text:list-level-style-bullet text:bullet-char="-" text:level="1">
        <style:list-level-properties text:min-label-width="10mm"/>
      </text:list-level-style-bullet>
    </text:list-style>
    <text:list-style style:name="id1-3-2-2-2-586-2">
      <text:list-level-style-bullet text:bullet-char="-" text:level="1">
        <style:list-level-properties text:min-label-width="10mm"/>
      </text:list-level-style-bullet>
    </text:list-style>
    <text:list-style style:name="id1-3-2-2-2-5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8">
      <text:list-level-style-bullet text:bullet-char="-" text:level="1">
        <style:list-level-properties text:min-label-width="10mm"/>
      </text:list-level-style-bullet>
    </text:list-style>
    <text:list-style style:name="id1-3-2-2-2-588-1">
      <text:list-level-style-bullet text:bullet-char="-" text:level="1">
        <style:list-level-properties text:min-label-width="10mm"/>
      </text:list-level-style-bullet>
    </text:list-style>
    <text:list-style style:name="id1-3-2-2-2-588-2">
      <text:list-level-style-bullet text:bullet-char="-" text:level="1">
        <style:list-level-properties text:min-label-width="10mm"/>
      </text:list-level-style-bullet>
    </text:list-style>
    <text:list-style style:name="id1-3-2-2-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643-7">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7-2">
      <text:list-level-style-bullet text:bullet-char="-" text:level="1">
        <style:list-level-properties text:min-label-width="10mm"/>
      </text:list-level-style-bullet>
    </text:list-style>
    <text:list-style style:name="id1-3-2-2-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9">
      <text:list-level-style-bullet text:bullet-char="-" text:level="1">
        <style:list-level-properties text:min-label-width="10mm"/>
      </text:list-level-style-bullet>
    </text:list-style>
    <text:list-style style:name="id1-3-2-2-2-649-1">
      <text:list-level-style-bullet text:bullet-char="-" text:level="1">
        <style:list-level-properties text:min-label-width="10mm"/>
      </text:list-level-style-bullet>
    </text:list-style>
    <text:list-style style:name="id1-3-2-2-2-649-2">
      <text:list-level-style-bullet text:bullet-char="-" text:level="1">
        <style:list-level-properties text:min-label-width="10mm"/>
      </text:list-level-style-bullet>
    </text:list-style>
    <text:list-style style:name="id1-3-2-2-2-649-3">
      <text:list-level-style-bullet text:bullet-char="-" text:level="1">
        <style:list-level-properties text:min-label-width="10mm"/>
      </text:list-level-style-bullet>
    </text:list-style>
    <text:list-style style:name="id1-3-2-2-2-6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0">
      <text:list-level-style-bullet text:bullet-char="-" text:level="1">
        <style:list-level-properties text:min-label-width="10mm"/>
      </text:list-level-style-bullet>
    </text:list-style>
    <text:list-style style:name="id1-3-2-2-2-670-1">
      <text:list-level-style-bullet text:bullet-char="-" text:level="1">
        <style:list-level-properties text:min-label-width="10mm"/>
      </text:list-level-style-bullet>
    </text:list-style>
    <text:list-style style:name="id1-3-2-2-2-670-1-3">
      <text:list-level-style-bullet text:bullet-char="∘" text:level="1">
        <style:list-level-properties text:min-label-width="10mm"/>
      </text:list-level-style-bullet>
    </text:list-style>
    <text:list-style style:name="id1-3-2-2-2-670-1-3-1">
      <text:list-level-style-bullet text:bullet-char="∘" text:level="1">
        <style:list-level-properties text:min-label-width="10mm"/>
      </text:list-level-style-bullet>
    </text:list-style>
    <text:list-style style:name="id1-3-2-2-2-670-1-3-2">
      <text:list-level-style-bullet text:bullet-char="∘" text:level="1">
        <style:list-level-properties text:min-label-width="10mm"/>
      </text:list-level-style-bullet>
    </text:list-style>
    <text:list-style style:name="id1-3-2-2-2-670-2">
      <text:list-level-style-bullet text:bullet-char="-" text:level="1">
        <style:list-level-properties text:min-label-width="10mm"/>
      </text:list-level-style-bullet>
    </text:list-style>
    <text:list-style style:name="id1-3-2-2-2-670-2-3">
      <text:list-level-style-bullet text:bullet-char="∘" text:level="1">
        <style:list-level-properties text:min-label-width="10mm"/>
      </text:list-level-style-bullet>
    </text:list-style>
    <text:list-style style:name="id1-3-2-2-2-670-2-3-1">
      <text:list-level-style-bullet text:bullet-char="∘" text:level="1">
        <style:list-level-properties text:min-label-width="10mm"/>
      </text:list-level-style-bullet>
    </text:list-style>
    <text:list-style style:name="id1-3-2-2-2-670-2-3-2">
      <text:list-level-style-bullet text:bullet-char="∘" text:level="1">
        <style:list-level-properties text:min-label-width="10mm"/>
      </text:list-level-style-bullet>
    </text:list-style>
    <text:list-style style:name="id1-3-2-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9">
      <text:list-level-style-bullet text:bullet-char="-" text:level="1">
        <style:list-level-properties text:min-label-width="10mm"/>
      </text:list-level-style-bullet>
    </text:list-style>
    <text:list-style style:name="id1-3-2-2-2-679-1">
      <text:list-level-style-bullet text:bullet-char="-" text:level="1">
        <style:list-level-properties text:min-label-width="10mm"/>
      </text:list-level-style-bullet>
    </text:list-style>
    <text:list-style style:name="id1-3-2-2-2-679-2">
      <text:list-level-style-bullet text:bullet-char="-" text:level="1">
        <style:list-level-properties text:min-label-width="10mm"/>
      </text:list-level-style-bullet>
    </text:list-style>
    <text:list-style style:name="id1-3-2-2-2-679-3">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1-1">
      <text:list-level-style-bullet text:bullet-char="-" text:level="1">
        <style:list-level-properties text:min-label-width="10mm"/>
      </text:list-level-style-bullet>
    </text:list-style>
    <text:list-style style:name="id1-3-2-2-2-681-2">
      <text:list-level-style-bullet text:bullet-char="-" text:level="1">
        <style:list-level-properties text:min-label-width="10mm"/>
      </text:list-level-style-bullet>
    </text:list-style>
    <text:list-style style:name="id1-3-2-2-2-681-3">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3-1">
      <text:list-level-style-bullet text:bullet-char="-" text:level="1">
        <style:list-level-properties text:min-label-width="10mm"/>
      </text:list-level-style-bullet>
    </text:list-style>
    <text:list-style style:name="id1-3-2-2-2-683-2">
      <text:list-level-style-bullet text:bullet-char="-" text:level="1">
        <style:list-level-properties text:min-label-width="10mm"/>
      </text:list-level-style-bullet>
    </text:list-style>
    <text:list-style style:name="id1-3-2-2-2-683-3">
      <text:list-level-style-bullet text:bullet-char="-" text:level="1">
        <style:list-level-properties text:min-label-width="10mm"/>
      </text:list-level-style-bullet>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0">
      <text:list-level-style-bullet text:bullet-char="-" text:level="1">
        <style:list-level-properties text:min-label-width="10mm"/>
      </text:list-level-style-bullet>
    </text:list-style>
    <text:list-style style:name="id1-3-2-2-2-690-1">
      <text:list-level-style-bullet text:bullet-char="-" text:level="1">
        <style:list-level-properties text:min-label-width="10mm"/>
      </text:list-level-style-bullet>
    </text:list-style>
    <text:list-style style:name="id1-3-2-2-2-690-2">
      <text:list-level-style-bullet text:bullet-char="-" text:level="1">
        <style:list-level-properties text:min-label-width="10mm"/>
      </text:list-level-style-bullet>
    </text:list-style>
    <text:list-style style:name="id1-3-2-2-2-690-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s-Hertogenbosch </text:p>
      <text:section text:name="regeling_id1-3-2" text:style-name="regeling">
        <text:section text:name="aanhef_id1-3-2-1" text:style-name="aanhef">
          <text:section text:name="preambule_id1-3-2-1-1" text:style-name="preambule">
            <text:p text:style-name="al">De gemeenteraad heeft op 10 maart 2015 de Verordening voorzieningen huisvesting onderwijs vastgesteld. De verantwoordelijkheid voor aanpassing en onderhoud van schoolgebouwen primair onderwijs is per 1 januari 2015 overgegaan van gemeenten naar schoolbesturen. Het Rijk heeft daarvoor budget overgeheveld vanuit de gemeentefondsuitkering naar de lumpsum financiering van het onderwijs. Die verandering vereist een aanpassing van de verordening waarin de verantwoordelijkheden voor onderwijshuisvesting van de gemeente zijn vastgelegd.</text:p>
            <text:p text:style-name="al">De verordening treedt in werking op 1 januari 2015. U kunt de verordening inzien op <text:a xlink:href="http://www.s-hertogenbosch.nl/regelgeving" xlink:type="simple">www.s-hertogenbosch.nl/regelgeving</text:a>. </text:p>
            <text:p text:style-name="al"/>
          </text:section>
        </text:section>
        <text:section text:name="regeling-tekst_id1-3-2-2" text:style-name="regeling-tekst">
          <text:section text:name="artikel_id1-3-2-2-1" text:style-name="artikel">
            <text:p text:style-name="artikel_kop_titel"><text:span text:style-name="artikel_kop_label">Verordening </text:span> voorzieningen huisvesting onderwijs gemeente 's-Hertogenbosch</text:p>
            <text:p text:style-name="al">De gemeenteraad van 's-Hertogenbosch in zijn openbare vergadering van 10 maart 2015;</text:p>
            <text:p text:style-name="al">gezien het voorstel van burgemeester en wethouders d.d. 2 december 2015, </text:p>
            <text:p text:style-name="al">regnr.4007792;</text:p>
            <text:p text:style-name="al">gelet op artikel 149 van de Gemeentewet, artikel 102 van de Wet op het primair onderwijs, artikel 100 van de Wet op de expertisecentra en artikel 76m van de Wet op het voortgezet onderwijs;</text:p>
            <text:p text:style-name="al">gezien het advies van de raadscommissie Maatschappelijke Ontwikkelingen;</text:p>
            <text:p text:style-name="al">besluit vast te stellen de Verordening voorzieningen huisvesting onderwijs gemeente ’s-Hertogenbosch 2015.</text:p>
            <text:p text:style-name="al">'s-Hertogenbosch,</text:p>
            <text:p text:style-name="al">De gemeenteraad voornoemd,</text:p>
            <text:p text:style-name="al">De griffier, drs. W.G. Amesz</text:p>
            <text:p text:style-name="al">De voorzitter,</text:p>
            <text:p text:style-name="al">mr. dr. A.G.J.M. Rombouts</text:p>
            <text:p text:style-name="al">
            <text:span text:style-name="nadrukvet"/>
          </text:p>
            <text:p text:style-name="al"/>
          </text:section>
          <text:section text:name="artikel_id1-3-2-2-2" text:style-name="artikel">
            <text:p text:style-name="artikel_kop_titel"><text:span text:style-name="artikel_kop_label">Hoofdstuk 1</text:span>  Algemene bepalingen</text:p>
            <text:p text:style-name="al">Artikel 1 Begripgsbepalingen</text:p>
            <text:p text:style-name="al">In deze verordening wordt verstaan onder:</text:p>
            <text:list text:style-name="id1-3-2-2-2-4">
              <text:list-item text:style-override="id1-3-2-2-2-4-1">
                <text:number>-</text:number>
                <text:p text:style-name="al">aanvraag: verzoek om het bekostigen van een voorziening of om het bekostigen van een voorbereidingskrediet;</text:p>
              </text:list-item>
              <text:list-item text:style-override="id1-3-2-2-2-4-2">
                <text:number>-</text:number>
                <text:p text:style-name="al">aanvrager: het bevoegd gezag dat een aanvraag indient;</text:p>
              </text:list-item>
              <text:list-item text:style-override="id1-3-2-2-2-4-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4-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2-4-5">
                <text:number>-</text:number>
                <text:p text:style-name="al">lokaal bewegingsonderwijs: ruimte die geschikt is voor het bewegingsonderwijs of een bad voor watergewenning of bewegingstherapie;</text:p>
              </text:list-item>
              <text:list-item text:style-override="id1-3-2-2-2-4-6">
                <text:number>-</text:number>
                <text:p text:style-name="al">minister: minister van Onderwijs, Cultuur en Wetenschap;</text:p>
              </text:list-item>
              <text:list-item text:style-override="id1-3-2-2-2-4-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2-4-8">
                <text:number>-</text:number>
                <text:p text:style-name="al">overzicht: overzicht als bedoeld in artikel 96 van de Wet op het primair onderwijs, artikel 94 van de Wet op de expertisecentra of artikel 76g van de Wet op het voortgezet onderwijs;</text:p>
              </text:list-item>
              <text:list-item text:style-override="id1-3-2-2-2-4-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4-10">
                <text:number>-</text:number>
                <text:p text:style-name="al">programma: programma als bedoeld in artikel in artikel 95 Wet op het primair onderwijs, artikel 93 Wet op de expertisecentra en artikel 76f van de Wet op het voortgezet onderwijs;</text:p>
              </text:list-item>
              <text:list-item text:style-override="id1-3-2-2-2-4-11">
                <text:number>-</text:number>
                <text:p text:style-name="al">school:</text:p>
                <text:list text:style-name="id1-3-2-2-2-4-11-3">
                  <text:list-item text:style-override="id1-3-2-2-2-4-11-3-1">
                    <text:number>∘</text:number>
                    <text:p text:style-name="al">1°. school voor basisonderwijs: basisschool of speciale school voor basisonderwijs als bedoeld in artikel 1 van de Wet op het primair onderwijs;</text:p>
                  </text:list-item>
                  <text:list-item text:style-override="id1-3-2-2-2-4-11-3-2">
                    <text:number>∘</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2-4-11-3-3">
                    <text:number>∘</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2-4-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4-13">
                <text:number>-</text:number>
                <text:p text:style-name="al">tijdelijke nevenvestiging: een tijdelijke nevenvestiging als bedoeld in artikel 16, derde lid, van de Wet op het voortgezet onderwijs;</text:p>
              </text:list-item>
              <text:list-item text:style-override="id1-3-2-2-2-4-14">
                <text:number>-</text:number>
                <text:p text:style-name="al">verhuur: gebruik van een onderwijsgebouw door derden, niet zijnde onderwijsgebruik of gebruik voor culturele, maatschappelijke of recreatieve doeleinden;</text:p>
              </text:list-item>
              <text:list-item text:style-override="id1-3-2-2-2-4-15">
                <text:number>-</text:number>
                <text:p text:style-name="al">voor blijvend gebruik bestemde voorziening: voorziening die volgens de uitkomst van de prognose als bedoeld in bijlage II minimaal 15 jaar noodzakelijk is;</text:p>
              </text:list-item>
              <text:list-item text:style-override="id1-3-2-2-2-4-16">
                <text:number>-</text:number>
                <text:p text:style-name="al">voor tijdelijk gebruik bestemde voorziening: voorziening die volgens de uitkomst van de prognose als bedoeld in bijlage II maximaal 15 jaar noodzakelijk is;</text:p>
              </text:list-item>
              <text:list-item text:style-override="id1-3-2-2-2-4-17">
                <text:number>-</text:number>
                <text:p text:style-name="al">voorziening: voorzieningen in de huisvesting als bedoeld in artikel 2.</text:p>
              </text:list-item>
            </text:list>
            <text:p text:style-name="al">Artikel 2 Omschrijving voorzieningen in de huisvesting</text:p>
            <text:p text:style-name="al">Bij het toepassen van deze verordening worden de volgende voorzieningen onderscheiden:</text:p>
            <text:list text:style-name="id1-3-2-2-2-7">
              <text:list-item text:style-override="id1-3-2-2-2-7-1">
                <text:number>a.</text:number>
                <text:p text:style-name="al">voor blijvend of voor tijdelijk gebruik bestemde voorzieningen, bestaande uit:</text:p>
                <text:list text:style-name="id1-3-2-2-2-7-1-3">
                  <text:list-item text:style-override="id1-3-2-2-2-7-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7-1-3-2">
                    <text:number>2.</text:number>
                    <text:p text:style-name="al">uitbreiding van een gebouw waarin een school is gehuisvest;</text:p>
                  </text:list-item>
                  <text:list-item text:style-override="id1-3-2-2-2-7-1-3-3">
                    <text:number>3.</text:number>
                    <text:p text:style-name="al">het geheel of gedeeltelijk in gebruik nemen van een bestaand gebouw voor het huisvesten van een school;</text:p>
                  </text:list-item>
                  <text:list-item text:style-override="id1-3-2-2-2-7-1-3-4">
                    <text:number>4.</text:number>
                    <text:p text:style-name="al">verplaatsing van een of meer bestaande tijdelijke gebouwen voor het huisvesten van een school; </text:p>
                  </text:list-item>
                  <text:list-item text:style-override="id1-3-2-2-2-7-1-3-5">
                    <text:number>5.</text:number>
                    <text:p text:style-name="al">terrein voor zover nodig voor het realiseren van een voorziening als bedoeld in 1° tot en met 4°;</text:p>
                  </text:list-item>
                  <text:list-item text:style-override="id1-3-2-2-2-7-1-3-6">
                    <text:number>6.</text:number>
                    <text:p text:style-name="al">inrichting met onderwijsleerpakket of met leer- en hulpmiddelen voor zover deze nog niet eerder door het rijk of de gemeente is bekostigd;</text:p>
                  </text:list-item>
                  <text:list-item text:style-override="id1-3-2-2-2-7-1-3-7">
                    <text:number>7.</text:number>
                    <text:p text:style-name="al">inrichting met meubilair voor zover dit nog niet eerder door het rijk of de gemeente is bekostigd;</text:p>
                  </text:list-item>
                  <text:list-item text:style-override="id1-3-2-2-2-7-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2-7-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7-3">
                <text:number>c.</text:number>
                <text:p text:style-name="al">herstel en vervanging in verband met schade aan gebouw, onderwijsleerpakket, leer- en hulpmiddelen of meubilair ingeval van bijzondere omstandigheden;</text:p>
              </text:list-item>
              <text:list-item text:style-override="id1-3-2-2-2-7-4">
                <text:number>d.</text:number>
                <text:p text:style-name="al">huur van een sportterrein, dat niet in eigendom is van een bevoegd gezag, voor een school voor voortgezet onderwijs voor het onderwijs in lichamelijke oefening.</text:p>
              </text:list-item>
            </text:list>
            <text:p text:style-name="al">Artikel 3 Voorbereidingskrediet</text:p>
            <text:p text:style-name="al">Voor voorzieningen als bedoeld in artikel 2, onderdeel a, onder 1 tot en met 5, kan een aanvraag voor het bekostigen van de kosten voor het opstellen van een aanbestedingsgereed bouwplan worden ingediend.</text:p>
            <text:p text:style-name="al">Artikel 4 Vaststellen vergoeding voorzieningen</text:p>
            <text:list text:style-name="id1-3-2-2-2-11">
              <text:list-item text:style-override="id1-3-2-2-2-11-1">
                <text:number>1.</text:number>
                <text:p text:style-name="al">Voor voorzieningen als bedoeld in artikel 2, onderdeel a, onder 1 en 2, wordt de vergoeding vastgesteld overeenkomstig de in bijlage IV opgenomen normbedragen.</text:p>
              </text:list-item>
              <text:list-item text:style-override="id1-3-2-2-2-11-2">
                <text:number>2.</text:number>
                <text:p text:style-name="al">Voor andere voorzieningen dan bedoeld in het eerste lid wordt de vergoeding vastgesteld op de feitelijke kosten.</text:p>
              </text:list-item>
            </text:list>
            <text:p text:style-name="al">Artikel 5 Informatieverstrekking</text:p>
            <text:p text:style-name="al">Het bevoegd gezag verstrekt aan het college de gegevens die noodzakelijk zijn voor het uitvoeren van het bepaalde in deze verordening. </text:p>
            <text:p text:style-name="al">Hoofdstuk 2 Programma en overzicht</text:p>
            <text:p text:style-name="al">Paragraaf 2.1 Aanvragen programma</text:p>
            <text:p text:style-name="al">Artikel 6 Indienen aanvraag</text:p>
            <text:list text:style-name="id1-3-2-2-2-17">
              <text:list-item text:style-override="id1-3-2-2-2-17-1">
                <text:number>1.</text:number>
                <text:p text:style-name="al">Een aanvraag om opname van een voorziening op het programma wordt door het bevoegd gezag bij het college ingediend en moet uiterlijk 31 januari van het jaar waarin van het betreffende programma wordt vastgesteld zijn ontvangen.</text:p>
              </text:list-item>
              <text:list-item text:style-override="id1-3-2-2-2-17-2">
                <text:number>2.</text:number>
                <text:p text:style-name="al">Aanvragen die na deze datum worden ontvangen neemt het college niet in behandeling.</text:p>
              </text:list-item>
            </text:list>
            <text:p text:style-name="al">Artikel 7 Inhoud aanvraag; gelegenheid tot aanvullen aanvraag; niet behandelen onvolledige aanvraag</text:p>
            <text:list text:style-name="id1-3-2-2-2-19">
              <text:list-item text:style-override="id1-3-2-2-2-19-1">
                <text:number>1.</text:number>
                <text:p text:style-name="al">Een aanvraag vermeldt in ieder geval:</text:p>
                <text:list text:style-name="id1-3-2-2-2-19-1-3">
                  <text:list-item text:style-override="id1-3-2-2-2-19-1-3-1">
                    <text:number>a.</text:number>
                    <text:p text:style-name="al">de naam en het adres van de aanvrager;</text:p>
                  </text:list-item>
                  <text:list-item text:style-override="id1-3-2-2-2-19-1-3-2">
                    <text:number>b.</text:number>
                    <text:p text:style-name="al">de dagtekening;</text:p>
                  </text:list-item>
                  <text:list-item text:style-override="id1-3-2-2-2-19-1-3-3">
                    <text:number>c.</text:number>
                    <text:p text:style-name="al">de naam van de school en, als dit van toepassing is, het gebouw waarvoor de voorziening is bestemd;</text:p>
                  </text:list-item>
                  <text:list-item text:style-override="id1-3-2-2-2-19-1-3-4">
                    <text:number>d.</text:number>
                    <text:p text:style-name="al">de voorziening die wordt aangevraagd;</text:p>
                  </text:list-item>
                  <text:list-item text:style-override="id1-3-2-2-2-19-1-3-5">
                    <text:number>e.</text:number>
                    <text:p text:style-name="al">de onderbouwing van de noodzaak en de omvang van de gewenste voorziening, bestaande uit:</text:p>
                    <text:list text:style-name="id1-3-2-2-2-19-1-3-5-3">
                      <text:list-item text:style-override="id1-3-2-2-2-19-1-3-5-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tot en met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19-1-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19-1-3-5-3-3">
                        <text:number>i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19-1-3-6">
                    <text:number>f.</text:number>
                    <text:p text:style-name="al">de geplande aanvangsdatum van uitvoering van de voorziening, en</text:p>
                  </text:list-item>
                  <text:list-item text:style-override="id1-3-2-2-2-19-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19-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19-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Artikel 8 Opgave ingediende aanvragen</text:p>
            <text:p text:style-name="al">Het college verstrekt aan de bevoegde gezagsorganen voor 15 mei een opgave van de aanvragen die overeenkomstig artikel 6 zijn ingediend en geeft daarbij aan welke niet in behandeling worden genomen.</text:p>
            <text:p text:style-name="al">Paragraaf 2.2 Overleg voorafgaand aan vaststellen programma en overzicht</text:p>
            <text:p text:style-name="al">Artikel 9 Toelichting aanvraag; overleg over ingediende begroting</text:p>
            <text:list text:style-name="id1-3-2-2-2-24">
              <text:list-item text:style-override="id1-3-2-2-2-24-1">
                <text:number>1.</text:number>
                <text:p text:style-name="al">Het college of een aanvrager kan verzoeken een aanvraag nader toe te lichten. Dit overleg vindt plaats binnen 2 maanden na de hersteldatum, bedoeld in artikel 7, tweede lid.</text:p>
              </text:list-item>
              <text:list-item text:style-override="id1-3-2-2-2-24-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24-3">
                <text:number>3.</text:number>
                <text:p text:style-name="al">Het college vermeldt in het voorstel tot het vaststellen van het bekostigingsplafond, het programma en het overzicht, bedoeld in paragraaf 2.3:</text:p>
                <text:list text:style-name="id1-3-2-2-2-24-3-3">
                  <text:list-item text:style-override="id1-3-2-2-2-24-3-3-1">
                    <text:number>a.</text:number>
                    <text:p text:style-name="al">de hoogte van het geraamde bedrag, waarvan voor de aangevraagde voorziening wordt uitgegaan, en</text:p>
                  </text:list-item>
                  <text:list-item text:style-override="id1-3-2-2-2-24-3-3-2">
                    <text:number>b.</text:number>
                    <text:p text:style-name="al">als dit van toepassing is, de redenen waarom in het overleg geen overeenstemming is bereikt over de hoogte van het geraamde bedrag.</text:p>
                  </text:list-item>
                </text:list>
              </text:list-item>
            </text:list>
            <text:p text:style-name="al">Artikel 10 Overleg programma en overzicht; advies Onderwijsraad</text:p>
            <text:list text:style-name="id1-3-2-2-2-26">
              <text:list-item text:style-override="id1-3-2-2-2-26-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26-2">
                <text:number>2.</text:number>
                <text:p text:style-name="al">Dit overleg vindt plaatst uiterlijk 1 oktober van het jaar voorafgaand aan het jaar waarop het vast te stellen programma betrekking heeft. De bevoegde gezagsorganen worden ten minste2 weken voor de door het college vastgestelde datum schriftelijk in kennis gesteld van het tijdstip van het overleg en de voorgenomen inhoud van het voorstel.</text:p>
              </text:list-item>
              <text:list-item text:style-override="id1-3-2-2-2-26-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26-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26-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26-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26-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26-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Paragraaf 2.3 Vaststellen bekostigingsplafond, programma en overzicht</text:p>
            <text:p text:style-name="al">Artikel 11 Tijdstip vaststellen bekostigingsplafond, programma en overzicht</text:p>
            <text:list text:style-name="id1-3-2-2-2-29">
              <text:list-item text:style-override="id1-3-2-2-2-29-1">
                <text:number>1.</text:number>
                <text:p text:style-name="al">Het college stelt het bekostigingsplafond vast voor de vergoeding van de aangevraagde voorzieningen. Hierbij kan onderscheid gemaakt worden naar onderwijssoort of per voorziening.</text:p>
              </text:list-item>
              <text:list-item text:style-override="id1-3-2-2-2-29-2">
                <text:number>2.</text:number>
                <text:p text:style-name="al">Het programma en het overzicht worden vastgesteld op uiterlijk 31 december voorafgaande aan het jaar waarop het programma betrekking heeft.</text:p>
              </text:list-item>
            </text:list>
            <text:p text:style-name="al">Artikel 12 Bekendmaken besluiten, vaststellen bekostigingsplafond, programma en overzicht</text:p>
            <text:list text:style-name="id1-3-2-2-2-31">
              <text:list-item text:style-override="id1-3-2-2-2-31-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31-2">
                <text:number>2.</text:number>
                <text:p text:style-name="al">De besluiten worden gelijktijdig met de bekendmaking ter inzage gelegd.</text:p>
              </text:list-item>
            </text:list>
            <text:p text:style-name="al">Paragraaf 2.4 Uitvoeren programma</text:p>
            <text:p text:style-name="al">Artikel 13 Overleg wijze van uitvoering</text:p>
            <text:list text:style-name="id1-3-2-2-2-34">
              <text:list-item text:style-override="id1-3-2-2-2-34-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34-1-3">
                  <text:list-item text:style-override="id1-3-2-2-2-34-1-3-1">
                    <text:number>a.</text:number>
                    <text:p text:style-name="al">het bouwheerschap, bedoeld in artikel 103 van de Wet op het primair onderwijs, artikel 101 van de Wet op de expertisecentra en artikel 76n van de Wet op het voortgezet onderwijs;</text:p>
                  </text:list-item>
                  <text:list-item text:style-override="id1-3-2-2-2-34-1-3-2">
                    <text:number>b.</text:number>
                    <text:p text:style-name="al">het tijdstip waarop het bouwplan en de begroting door de aanvrager worden ingediend; </text:p>
                  </text:list-item>
                  <text:list-item text:style-override="id1-3-2-2-2-34-1-3-3">
                    <text:number>c.</text:number>
                    <text:p text:style-name="al">als dit van toepassing is, een andere wijze waarop de toegekende voorziening wordt uitgevoerd, met inachtneming van het beschikbaar te stellen bedrag;</text:p>
                  </text:list-item>
                  <text:list-item text:style-override="id1-3-2-2-2-34-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34-1-3-5">
                    <text:number>e.</text:number>
                    <text:p text:style-name="al">de controle op en het afleggen van verantwoording over het besteden van de beschikbaar te stellen middelen;</text:p>
                  </text:list-item>
                  <text:list-item text:style-override="id1-3-2-2-2-34-1-3-6">
                    <text:number>f.</text:number>
                    <text:p text:style-name="al">de wijze waarop de aanbesteding plaatsvindt en de invulling van social return daarbij;</text:p>
                  </text:list-item>
                  <text:list-item text:style-override="id1-3-2-2-2-34-1-3-7">
                    <text:number>g.</text:number>
                    <text:p text:style-name="al">de mogelijkheid om vooruitlopend op het aanvragen van het totale investeringskrediet een bedrag aan te vragen voor de kosten van voorbereiding van het bouwplan </text:p>
                  </text:list-item>
                </text:list>
              </text:list-item>
              <text:list-item text:style-override="id1-3-2-2-2-34-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34-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34-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Artikel 14 Instemmen bouwplannen en begroting; tijdstip aanvang bekostiging; toetsen wettelijke voorschriften en nieuwe feiten en omstandigheden; overleggen offertes</text:p>
            <text:list text:style-name="id1-3-2-2-2-36">
              <text:list-item text:style-override="id1-3-2-2-2-36-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36-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36-3">
                <text:number>3.</text:number>
                <text:p text:style-name="al">De vergoeding op basis van de feitelijke kosten wordt vastgesteld op basis van de economisch meest voordelige inschrijving.</text:p>
              </text:list-item>
            </text:list>
            <text:p text:style-name="al">Artikel 15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Artikel 16 Vervallen aanspraak op bekostiging</text:p>
            <text:list text:style-name="id1-3-2-2-2-40">
              <text:list-item text:style-override="id1-3-2-2-2-40-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40-2">
                <text:number>2.</text:number>
                <text:p text:style-name="al">De in het eerste lid bedoelde:</text:p>
                <text:list text:style-name="id1-3-2-2-2-40-2-3">
                  <text:list-item text:style-override="id1-3-2-2-2-40-2-3-1">
                    <text:number>a.</text:number>
                    <text:p text:style-name="al">bouwopdrachten en overeenkomsten zijn onherroepelijk;</text:p>
                  </text:list-item>
                  <text:list-item text:style-override="id1-3-2-2-2-40-2-3-2">
                    <text:number>b.</text:number>
                    <text:p text:style-name="al">bouwopdrachten vermelden de aanvangsdatum van het werk en de termijn, uitgedrukt in het aantal werkbare dagen, waarbinnen het werk wordt opgeleverd;</text:p>
                  </text:list-item>
                  <text:list-item text:style-override="id1-3-2-2-2-40-2-3-3">
                    <text:number>c.</text:number>
                    <text:p text:style-name="al">huur- of erfpachtovereenkomsten vermelden de datum van inwerkingtreding, alsmede de duur van de overeenkomst;</text:p>
                  </text:list-item>
                  <text:list-item text:style-override="id1-3-2-2-2-40-2-3-4">
                    <text:number>d.</text:number>
                    <text:p text:style-name="al">koopovereenkomsten vermelden de datum van aankoop.</text:p>
                  </text:list-item>
                </text:list>
              </text:list-item>
              <text:list-item text:style-override="id1-3-2-2-2-40-3">
                <text:number>3.</text:number>
                <text:p text:style-name="al">De aanspraak op bekostiging vervalt niet als het overschrijden van de in het eerste lid bedoelde termijn veroorzaakt wordt door:</text:p>
                <text:list text:style-name="id1-3-2-2-2-40-3-3">
                  <text:list-item text:style-override="id1-3-2-2-2-40-3-3-1">
                    <text:number>a.</text:number>
                    <text:p text:style-name="al">bijzondere omstandigheden die niet aan de aanvrager zijn toe te rekenen, en</text:p>
                  </text:list-item>
                  <text:list-item text:style-override="id1-3-2-2-2-40-3-3-2">
                    <text:number>b.</text:number>
                    <text:p text:style-name="al">de aanvrager voor 1 september een schriftelijk gemotiveerd verzoek tot het verlengen van de termijn heeft ingediend bij het college.</text:p>
                  </text:list-item>
                </text:list>
              </text:list-item>
              <text:list-item text:style-override="id1-3-2-2-2-40-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Hoofdstuk 3 Aanvragen met spoedeisend karakter</text:p>
            <text:p text:style-name="al">Paragraaf 3.1 Aanvraag</text:p>
            <text:p text:style-name="al">Artikel 17 Indienen aanvraag</text:p>
            <text:p text:style-name="al">Een aanvraag tot het bekostigen van een voorziening die gelet op de voortgang van het onderwijs geen uitstel kan lijden, wordt binnen 2 weken na het ontstaan van de calamiteit ingediend bij het college.</text:p>
            <text:p text:style-name="al">Artikel 18 Inhoud aanvraag</text:p>
            <text:list text:style-name="id1-3-2-2-2-46">
              <text:list-item text:style-override="id1-3-2-2-2-46-1">
                <text:number>1.</text:number>
                <text:p text:style-name="al">Een aanvraag als bedoeld in artikel 17 vermeldt naast de gegevens genoemd in artikel 7, eerste lid, de omstandigheden waarom de voorziening spoedeisend wordt geacht. </text:p>
              </text:list-item>
              <text:list-item text:style-override="id1-3-2-2-2-46-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Paragraaf 3.2 Beoordelen aanvraag; uitvoeren besluit</text:p>
            <text:p text:style-name="al">Artikel 19 Tijdstip beslissing</text:p>
            <text:list text:style-name="id1-3-2-2-2-49">
              <text:list-item text:style-override="id1-3-2-2-2-49-1">
                <text:number>1.</text:number>
                <text:p text:style-name="al">Het college beslist binnen 4 weken nadat de aanvraag is ontvangen of, binnen 4 weken nadat de aanvullende gegevens zijn verstrekt of hadden moeten zijn verstrekt. </text:p>
              </text:list-item>
              <text:list-item text:style-override="id1-3-2-2-2-49-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2-49-3">
                <text:number>3.</text:number>
                <text:p text:style-name="al">Het college stelt de aanvrager binnen 2 weken na de datum van de beslissing schriftelijk van de beslissing in kennis.</text:p>
              </text:list-item>
            </text:list>
            <text:p text:style-name="al">Artikel 20 Uitvoeren beslissing</text:p>
            <text:list text:style-name="id1-3-2-2-2-51">
              <text:list-item text:style-override="id1-3-2-2-2-51-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2-51-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Hoofdstuk 4 Medegebruik en verhuur</text:p>
            <text:p text:style-name="al">Paragraaf 4.1 Medegebruik voor onderwijs of educatie</text:p>
            <text:p text:style-name="al">Artikel 21 Aanduiden omstandigheden</text:p>
            <text:p text:style-name="al">Het college kan overgaan tot het vorderen van een gedeelte van een voor een school bestemd gebouw of terrein als:</text:p>
            <text:list text:style-name="id1-3-2-2-2-56">
              <text:list-item text:style-override="id1-3-2-2-2-56-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2-56-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2-56-3">
                <text:number>c.</text:number>
                <text:p text:style-name="al">leegstand is vastgesteld in een lesgebouw van een school;</text:p>
              </text:list-item>
              <text:list-item text:style-override="id1-3-2-2-2-56-4">
                <text:number>d.</text:number>
                <text:p text:style-name="al">leegstand is vastgesteld in een lokaal bewegingsonderwijs van een school, of</text:p>
              </text:list-item>
              <text:list-item text:style-override="id1-3-2-2-2-56-5">
                <text:number>e.</text:number>
                <text:p text:style-name="al">een sportveld van een school voor voortgezet onderwijs niet volledig wordt benut, wat blijkt uit het lesrooster van de school of scholen die dat sportveld voor het onderwijs gebruiken.</text:p>
              </text:list-item>
            </text:list>
            <text:p text:style-name="al">Artikel 22 Omschrijving leegstand</text:p>
            <text:list text:style-name="id1-3-2-2-2-58">
              <text:list-item text:style-override="id1-3-2-2-2-58-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2-58-2">
                <text:number>2.</text:number>
                <text:p text:style-name="al">Er is sprake van leegstand in een lokaal bewegingsonderwijs als: </text:p>
                <text:list text:style-name="id1-3-2-2-2-58-2-3">
                  <text:list-item text:style-override="id1-3-2-2-2-58-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2-58-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2-58-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Artikel 23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Artikel 24 Overleg en mededeling</text:p>
            <text:list text:style-name="id1-3-2-2-2-62">
              <text:list-item text:style-override="id1-3-2-2-2-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2-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2-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2-62-4">
                <text:number>4.</text:number>
                <text:p text:style-name="al">De schriftelijke mededeling van het college bevat in ieder geval:</text:p>
                <text:list text:style-name="id1-3-2-2-2-62-4-3">
                  <text:list-item text:style-override="id1-3-2-2-2-62-4-3-1">
                    <text:number>a.</text:number>
                    <text:p text:style-name="al">de naam van de school en het bevoegd gezag waarvoor wordt gevorderd;</text:p>
                  </text:list-item>
                  <text:list-item text:style-override="id1-3-2-2-2-62-4-3-2">
                    <text:number>b.</text:number>
                    <text:p text:style-name="al">een aanduiding van het aantal leerlingen waarvoor gevorderd wordt of, als het betreft het bewegingsonderwijsonderwijs, het aantal klokuren dat gevorderd wordt;</text:p>
                  </text:list-item>
                  <text:list-item text:style-override="id1-3-2-2-2-62-4-3-3">
                    <text:number>c.</text:number>
                    <text:p text:style-name="al">het gebouw waarop de vordering betrekking heeft;</text:p>
                  </text:list-item>
                  <text:list-item text:style-override="id1-3-2-2-2-62-4-3-4">
                    <text:number>d.</text:number>
                    <text:p text:style-name="al">het aantal vierkante meters bruto vloeroppervlakte dat gevorderd wordt;</text:p>
                  </text:list-item>
                  <text:list-item text:style-override="id1-3-2-2-2-62-4-3-5">
                    <text:number>e.</text:number>
                    <text:p text:style-name="al">de periode waarvoor gevorderd wordt, en </text:p>
                  </text:list-item>
                  <text:list-item text:style-override="id1-3-2-2-2-62-4-3-6">
                    <text:number>f.</text:number>
                    <text:p text:style-name="al">de ingangsdatum van het medegebruik.</text:p>
                  </text:list-item>
                </text:list>
              </text:list-item>
            </text:list>
            <text:p text:style-name="al">Artikel 25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Paragraaf 4.2 Medegebruik voor culturele, maatschappelijke of recreatieve doeleinden</text:p>
            <text:p text:style-name="al">Artikel 26 Overleg en mededeling</text:p>
            <text:list text:style-name="id1-3-2-2-2-67">
              <text:list-item text:style-override="id1-3-2-2-2-67-1">
                <text:number>1.</text:number>
                <text:p text:style-name="al">Voordat het college overgaat tot vorderen overlegt het college met het bevoegd gezag.</text:p>
              </text:list-item>
              <text:list-item text:style-override="id1-3-2-2-2-67-2">
                <text:number>2.</text:number>
                <text:p text:style-name="al">In het overleg komt in ieder geval aan de orde:</text:p>
                <text:list text:style-name="id1-3-2-2-2-67-2-3">
                  <text:list-item text:style-override="id1-3-2-2-2-67-2-3-1">
                    <text:number>a.</text:number>
                    <text:p text:style-name="al">voor welke activiteit of activiteiten gevorderd wordt;</text:p>
                  </text:list-item>
                  <text:list-item text:style-override="id1-3-2-2-2-67-2-3-2">
                    <text:number>b.</text:number>
                    <text:p text:style-name="al">of die activiteit of activiteiten zich verdragen met het onderwijs aan de in het gebouw gevestigde school;</text:p>
                  </text:list-item>
                  <text:list-item text:style-override="id1-3-2-2-2-67-2-3-3">
                    <text:number>c.</text:number>
                    <text:p text:style-name="al">of maatregelen noodzakelijk zijn om te voorkomen dat het onderwijs aan de in het gebouw gevestigde school hinder van het medegebruik ondervindt;</text:p>
                  </text:list-item>
                  <text:list-item text:style-override="id1-3-2-2-2-67-2-3-4">
                    <text:number>d.</text:number>
                    <text:p text:style-name="al">wat naar oordeel van het college en het bevoegd gezag een redelijke vergoeding voor het medegebruik is;</text:p>
                  </text:list-item>
                  <text:list-item text:style-override="id1-3-2-2-2-67-2-3-5">
                    <text:number>e.</text:number>
                    <text:p text:style-name="al">de datum waarop het medegebruik redelijkerwijs aanvang kan nemen.</text:p>
                  </text:list-item>
                </text:list>
              </text:list-item>
              <text:list-item text:style-override="id1-3-2-2-2-67-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Paragraaf 4.3 Verhuur</text:p>
            <text:p text:style-name="al">Artikel 27 Verzoek toestemming college</text:p>
            <text:list text:style-name="id1-3-2-2-2-70">
              <text:list-item text:style-override="id1-3-2-2-2-70-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2-70-2">
                <text:number>2.</text:number>
                <text:p text:style-name="al">Het verzoek bevat een aanduiding van de huurder en van de bestemming van de te verhuren ruimte.</text:p>
              </text:list-item>
              <text:list-item text:style-override="id1-3-2-2-2-70-3">
                <text:number>3.</text:number>
                <text:p text:style-name="al">Het college kan aan de toestemming de voorwaarde verbinden dat voor de verhuur een huur is verschuldigd.</text:p>
              </text:list-item>
            </text:list>
            <text:p text:style-name="al">Hoofdstuk 5 Einde gebruik gebouwen en terreinen</text:p>
            <text:p text:style-name="al">Artikel 28 Staat van onderhoud</text:p>
            <text:list text:style-name="id1-3-2-2-2-73">
              <text:list-item text:style-override="id1-3-2-2-2-73-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2-73-2">
                <text:number>2.</text:number>
                <text:p text:style-name="al">Als het college vaststelt dat er sprake is van achterstallig onderhoud wordt voordat de eigendomsoverdracht plaatsvindt een staat van onderhoud opgemaakt.</text:p>
              </text:list-item>
              <text:list-item text:style-override="id1-3-2-2-2-73-3">
                <text:number>3.</text:number>
                <text:p text:style-name="al">De staat van onderhoud wordt na overleg met het bevoegd gezag opgemaakt in opdracht van het college.</text:p>
              </text:list-item>
              <text:list-item text:style-override="id1-3-2-2-2-73-4">
                <text:number>4.</text:number>
                <text:p text:style-name="al">Over de staat van onderhoud wordt overleg gevoerd met het bevoegd gezag. </text:p>
              </text:list-item>
              <text:list-item text:style-override="id1-3-2-2-2-73-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2-73-6">
                <text:number>6.</text:number>
                <text:p text:style-name="al">Het opmaken van een staat van onderhoud blijft achterwege als dit naar het oordeel van het college niet nodig is.</text:p>
              </text:list-item>
            </text:list>
            <text:p text:style-name="al">Hoofdstuk 6 Gebruik lokaal bewegingsonderwijs door speciaal basisonderwijs en (voortgezet) speciaal onderwijs</text:p>
            <text:p text:style-name="al">Artikel 29 Mutaties aantal klokuren binnen beschikbare capaciteit, inroosteren en gebruik</text:p>
            <text:list text:style-name="id1-3-2-2-2-76">
              <text:list-item text:style-override="id1-3-2-2-2-76-1">
                <text:number>1.</text:number>
                <text:p text:style-name="al">Het college stelt jaarlijks voor 1 jan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2-76-2">
                <text:number>2.</text:number>
                <text:p text:style-name="al">Grondslag voor het berekenen van het aantal klokuren is het aantal leerlingen dat op 1 oktober van het lopende schooljaar op de school staat ingeschreven.</text:p>
              </text:list-item>
              <text:list-item text:style-override="id1-3-2-2-2-76-3">
                <text:number>3.</text:number>
                <text:p text:style-name="al">Op basis van het aantal klokuren stelt het college voor 15 mei een rooster op voor het gebruik van de lokalen bewegingsonderwijs, waarbij het college rekening houdt met de volgende uitgangspunten:</text:p>
                <text:list text:style-name="id1-3-2-2-2-76-3-3">
                  <text:list-item text:style-override="id1-3-2-2-2-76-3-3-1">
                    <text:number>a.</text:number>
                    <text:p text:style-name="al">de afstanden in relatie tot de omvang van het onderwijsgebruik van een lokaal bewegingsonderwijs, bedoeld in bijlage I, deel B;</text:p>
                  </text:list-item>
                  <text:list-item text:style-override="id1-3-2-2-2-76-3-3-2">
                    <text:number>b.</text:number>
                    <text:p text:style-name="al">een school waarvan het bevoegd gezag eigenaar is van het lokaal bewegingsonderwijs wordt voor de school als eerste ingeroosterd voor het lokaal bewegingsonderwijs, en</text:p>
                  </text:list-item>
                  <text:list-item text:style-override="id1-3-2-2-2-76-3-3-3">
                    <text:number>c.</text:number>
                    <text:p text:style-name="al">het bewegingsonderwijs van een school wordt zoveel mogelijk ingeroosterd in één lokaal bewegingsonderwijs.</text:p>
                  </text:list-item>
                </text:list>
              </text:list-item>
              <text:list-item text:style-override="id1-3-2-2-2-76-4">
                <text:number>4.</text:number>
                <text:p text:style-name="al">Het college stelt het bevoegd gezag, nadat het rooster voorlopig is vastgesteld, voor 1 juni in kennis van het rooster. Hierbij worden per school de volgende gegevens vermeld:</text:p>
                <text:list text:style-name="id1-3-2-2-2-76-4-3">
                  <text:list-item text:style-override="id1-3-2-2-2-76-4-3-1">
                    <text:number>a.</text:number>
                    <text:p text:style-name="al">het aantal klokuren waarvoor de school wordt ingeroosterd;</text:p>
                  </text:list-item>
                  <text:list-item text:style-override="id1-3-2-2-2-76-4-3-2">
                    <text:number>b.</text:number>
                    <text:p text:style-name="al">het lokaal bewegingsonderwijs dat voor het bewegingsonderwijs is toegewezen, en</text:p>
                  </text:list-item>
                  <text:list-item text:style-override="id1-3-2-2-2-76-4-3-3">
                    <text:number>c.</text:number>
                    <text:p text:style-name="al">de lestijden gedurende welke het onderwijsgebruik plaatsvindt.</text:p>
                  </text:list-item>
                </text:list>
              </text:list-item>
              <text:list-item text:style-override="id1-3-2-2-2-76-5">
                <text:number>5.</text:number>
                <text:p text:style-name="al">De bevoegde gezagsorganen kunnen tot 1 maart reageren op het voorstel.</text:p>
              </text:list-item>
              <text:list-item text:style-override="id1-3-2-2-2-76-6">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2-76-7">
                <text:number>7.</text:number>
                <text:p text:style-name="al">Het college stelt het rooster voor 1 juli definitief vast en houdt hierbij rekening met de reacties van de bevoegde gezagsorganen.</text:p>
              </text:list-item>
              <text:list-item text:style-override="id1-3-2-2-2-76-8">
                <text:number>8.</text:number>
                <text:p text:style-name="al">Het bevoegd gezag kan het college verzoeken meer klokuren in te roosteren dan het aantal klokuren dat door het college is vastgesteld.</text:p>
              </text:list-item>
              <text:list-item text:style-override="id1-3-2-2-2-76-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Hoofdstuk 7 Slotbepalingen</text:p>
            <text:p text:style-name="al">Artikel 30 Beslissing college in gevallen waarin de verordening niet voorziet</text:p>
            <text:p text:style-name="al">In gevallen die de uitvoering van deze verordening betreffen en waarin deze verordening niet voorziet beslist het college.</text:p>
            <text:p text:style-name="al">Artikel 31 Indexering</text:p>
            <text:p text:style-name="al">Het college stelt jaarlijks de in het kader van deze verordening gehanteerde normbedragen voor de vergoeding van voorzieningen bij op basis van de in bijlage IV opgenomen systematiek van prijsbijstelling.</text:p>
            <text:p text:style-name="al">Artikel 32 Intrekken oude verordening</text:p>
            <text:p text:style-name="al">De Verordening voorzieningen huisvesting onderwijs gemeente ’s-Hertogenbosch 2008 wordt ingetrokken.</text:p>
            <text:p text:style-name="al">Artikel 33 Inwerkingtreding en citeertitel</text:p>
            <text:list text:style-name="id1-3-2-2-2-85">
              <text:list-item text:style-override="id1-3-2-2-2-85-1">
                <text:number>1.</text:number>
                <text:p text:style-name="al">Deze verordening treedt in werking op 1 januari 2015. </text:p>
              </text:list-item>
              <text:list-item text:style-override="id1-3-2-2-2-85-2">
                <text:number>2.</text:number>
                <text:p text:style-name="al">Deze verordening wordt aangehaald als: Verordening voorzieningen huisvesting onderwijs gemeente ’s-Hertogenbosch 2014. </text:p>
              </text:list-item>
            </text:list>
            <text:p text:style-name="al">Bijlage I Beoordelingscriteria noodzaak aangevraagde voorzieningen</text:p>
            <text:p text:style-name="al">
            <text:span text:style-name="nadrukcur">Deel A - Lesgebouwen</text:span>
          </text:p>
            <text:p text:style-name="al">De voorzieningen genoemd onder A.2 (vervangende bouw), A.3.1 (uitbreiding met één of meer leslokalen) en A.3.2 (uitbreiding met een speellokaal) worden niet noodzakelijk geacht voor dislocaties met een permanente bouw aard. Slechts in bijzondere omstandigheden kan dit, na overleg met het bevoegd gezag en ter beoordeling van het college plaatsvinden.</text:p>
            <text:p text:style-name="al">A.1 Nieuwbouw</text:p>
            <text:p text:style-name="al">Noodzaak van nieuwbouw is aanwezig als:</text:p>
            <text:list text:style-name="id1-3-2-2-2-91">
              <text:list-item text:style-override="id1-3-2-2-2-91-1">
                <text:number>a.</text:number>
                <text:p text:style-name="al">de minister de desbetreffende school voor het eerst voor bekostiging in aanmerking brengt;</text:p>
              </text:list-item>
              <text:list-item text:style-override="id1-3-2-2-2-91-2">
                <text:number>b.</text:number>
                <text:p text:style-name="al">de te huisvesten leerlingen aanwezig zijn of kunnen worden verwacht en:</text:p>
                <text:list text:style-name="id1-3-2-2-2-91-2-3">
                  <text:list-item text:style-override="id1-3-2-2-2-91-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2-2-91-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2-2-91-3">
                <text:number>c.</text:number>
                <text:p text:style-name="al">geen gebouw beschikbaar is of komt dat geschikt is of geschikt te maken is als passende huisvesting voor de school, en</text:p>
              </text:list-item>
              <text:list-item text:style-override="id1-3-2-2-2-91-4">
                <text:number>d.</text:number>
                <text:p text:style-name="al">het onmogelijk is om door medegebruik een passende huisvesting voor de school te realiseren.</text:p>
              </text:list-item>
              <text:list-item text:style-override="id1-3-2-2-2-91-5">
                <text:number>A.</text:number>
                <text:p text:style-name="al">2 Vervangende bouw</text:p>
              </text:list-item>
            </text:list>
            <text:p text:style-name="al">De noodzaak van vervangende bouw is aanwezig als:</text:p>
            <text:list text:style-name="id1-3-2-2-2-93">
              <text:list-item text:style-override="id1-3-2-2-2-93-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2-2-93-2">
                <text:number>b.</text:number>
                <text:p text:style-name="al">dit het gevolg is van een herschikkingsoperatie;</text:p>
              </text:list-item>
              <text:list-item text:style-override="id1-3-2-2-2-93-3">
                <text:number>c.</text:number>
                <text:p text:style-name="al">dit het gevolg is van ontwikkelingen in de ruimtelijke ordening en:</text:p>
                <text:list text:style-name="id1-3-2-2-2-93-3-3">
                  <text:list-item text:style-override="id1-3-2-2-2-93-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2-93-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2-2-93-4">
                <text:number>d.</text:number>
                <text:p text:style-name="al">geen gebouw beschikbaar is of komt dat geschikt is of geschikt te maken is als passende huisvesting voor de school, en</text:p>
              </text:list-item>
              <text:list-item text:style-override="id1-3-2-2-2-93-5">
                <text:number>e.</text:number>
                <text:p text:style-name="al">het onmogelijk is om door medegebruik een passende huisvesting voor de school te realiseren.</text:p>
              </text:list-item>
              <text:list-item text:style-override="id1-3-2-2-2-93-6">
                <text:number>A.</text:number>
                <text:p text:style-name="al">3 Uitbreiding</text:p>
              </text:list-item>
            </text:list>
            <text:p text:style-name="al">A.3.1 Uitbreiding schoolgebouw</text:p>
            <text:p text:style-name="al">De noodzaak van het uitbreiden van een schoolgebouw is aanwezig als:</text:p>
            <text:list text:style-name="id1-3-2-2-2-96">
              <text:list-item text:style-override="id1-3-2-2-2-9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2-2-96-2">
                <text:number>b.</text:number>
                <text:p text:style-name="al">daarnaast:</text:p>
                <text:list text:style-name="id1-3-2-2-2-96-2-3">
                  <text:list-item text:style-override="id1-3-2-2-2-9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2-2-9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2-2-9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2-2-96-3">
                <text:number>c.</text:number>
                <text:p text:style-name="al">geen gebouw beschikbaar is of komt dat geschikt is of geschikt te maken is als passende huisvesting voor de school, en</text:p>
              </text:list-item>
              <text:list-item text:style-override="id1-3-2-2-2-96-4">
                <text:number>d.</text:number>
                <text:p text:style-name="al">het onmogelijk is om door medegebruik een passende huisvesting voor de school te realiseren.</text:p>
              </text:list-item>
            </text:list>
            <text:p text:style-name="al">A.3.2 Uitbreiding speciale school voor basisonderwijs en school voor speciaal onderwijs met een speellokaal</text:p>
            <text:p text:style-name="al">De noodzaak van het uitbreiden met een speellokaal is aanwezig als:</text:p>
            <text:list text:style-name="id1-3-2-2-2-99">
              <text:list-item text:style-override="id1-3-2-2-2-9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2-99-2">
                <text:number>b.</text:number>
                <text:p text:style-name="al">de school volgens een overeenkomstig bijlage II opgestelde prognose aantoont dat de school minstens vijftien jaar zal blijven bestaan;</text:p>
              </text:list-item>
              <text:list-item text:style-override="id1-3-2-2-2-99-3">
                <text:number>c.</text:number>
                <text:p text:style-name="al">in het schoolgebouw geen speellokaal aanwezig is;</text:p>
              </text:list-item>
              <text:list-item text:style-override="id1-3-2-2-2-99-4">
                <text:number>d.</text:number>
                <text:p text:style-name="al">medegebruik van een speellokaal of lokaal bewegingsonderwijs binnen 300 meter hemelsbreed onmogelijk is, en</text:p>
              </text:list-item>
              <text:list-item text:style-override="id1-3-2-2-2-9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2-2-99-6">
                <text:number>A.</text:number>
                <text:p text:style-name="al">4 In gebruik nemen van een bestaand gebouw</text:p>
              </text:list-item>
            </text:list>
            <text:p text:style-name="al">De noodzaak van het in gebruik nemen van een gebouw is aanwezig als:</text:p>
            <text:list text:style-name="id1-3-2-2-2-101">
              <text:list-item text:style-override="id1-3-2-2-2-101-1">
                <text:number>a.</text:number>
                <text:p text:style-name="al">de minister de desbetreffende school voor het eerst voor bekostiging in aanmerking brengt of als het huidige gebouw moet worden vervangen of uitgebreid;</text:p>
              </text:list-item>
              <text:list-item text:style-override="id1-3-2-2-2-101-2">
                <text:number>b.</text:number>
                <text:p text:style-name="al">de te huisvesten leerlingen aanwezig zijn of kunnen worden verwacht en:</text:p>
                <text:list text:style-name="id1-3-2-2-2-101-2-3">
                  <text:list-item text:style-override="id1-3-2-2-2-10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2-2-10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2-2-101-3">
                <text:number>c.</text:number>
                <text:p text:style-name="al">geen gebouw beschikbaar is of komt dat geschikt is of geschikt te maken is als passende huisvesting voor de school;</text:p>
              </text:list-item>
              <text:list-item text:style-override="id1-3-2-2-2-101-4">
                <text:number>d.</text:number>
                <text:p text:style-name="al">het onmogelijk is om door medegebruik een passende huisvesting voor de school te realiseren, en</text:p>
              </text:list-item>
              <text:list-item text:style-override="id1-3-2-2-2-101-5">
                <text:number>e.</text:number>
                <text:p text:style-name="al">de kosten van het in gebruik nemen en aanpassen naar oordeel van het college in redelijke verhouding staan tot de kosten van vervangende bouw of uitbreiding.</text:p>
              </text:list-item>
              <text:list-item text:style-override="id1-3-2-2-2-101-6">
                <text:number>A.</text:number>
                <text:p text:style-name="al">5 Verplaatsen tijdelijk gebouw</text:p>
              </text:list-item>
            </text:list>
            <text:p text:style-name="al">De noodzaak van het verplaatsen van een tijdelijk gebouw is aanwezig als:</text:p>
            <text:list text:style-name="id1-3-2-2-2-103">
              <text:list-item text:style-override="id1-3-2-2-2-10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2-103-2">
                <text:number>b.</text:number>
                <text:p text:style-name="al">geen gebouw beschikbaar is of komt dat geschikt is of geschikt te maken is als passende huisvesting voor de school; </text:p>
              </text:list-item>
              <text:list-item text:style-override="id1-3-2-2-2-103-3">
                <text:number>c.</text:number>
                <text:p text:style-name="al">het onmogelijk is om door medegebruik een passende huisvesting voor de school te realiseren, en</text:p>
              </text:list-item>
              <text:list-item text:style-override="id1-3-2-2-2-103-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2-2-103-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2-2-105">
              <text:list-item text:style-override="id1-3-2-2-2-105-1">
                <text:number>A.</text:number>
                <text:p text:style-name="al">7 Eerste inrichting</text:p>
              </text:list-item>
              <text:list-item text:style-override="id1-3-2-2-2-105-2">
                <text:number>a.</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2-2-105-3">
                <text:number>b.</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2-105-4">
                <text:number>c.</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item text:style-override="id1-3-2-2-2-105-5">
                <text:number>A.</text:number>
                <text:p text:style-name="al">8 Medegebruik</text:p>
              </text:list-item>
              <text:list-item text:style-override="id1-3-2-2-2-105-6">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2-2-105-6-3">
                  <text:list-item text:style-override="id1-3-2-2-2-105-6-3-1">
                    <text:number>a.</text:number>
                    <text:p text:style-name="al">gelijk of groter is dan de drempelwaarde, bedoeld in bijlage III, deel C, en</text:p>
                  </text:list-item>
                  <text:list-item text:style-override="id1-3-2-2-2-105-6-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2-2-105-7">
                <text:number>2.</text:number>
                <text:p text:style-name="al">Bepalend bij het beoordelen van de beschikbaarheid van een gebouw of ruimte voor medegebruik is een afstand van 2 km, gemeten langs de kortste voor de leerling voldoende begaanbare en veilige weg.</text:p>
              </text:list-item>
              <text:list-item text:style-override="id1-3-2-2-2-105-8">
                <text:number>3.</text:number>
                <text:p text:style-name="al">Medegebruik blijft beperkt tot ten hoogste 2 gebouwen.</text:p>
              </text:list-item>
              <text:list-item text:style-override="id1-3-2-2-2-105-9">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Deel B - Voorzieningen voor lokalen bewegingsonderwijs</text:p>
            <text:p text:style-name="al">B.1 Nieuwbouw, vervangende nieuwbouw, uitbreiding en ingebruikneming.</text:p>
            <text:p text:style-name="al">De noodzaak van:</text:p>
            <text:list text:style-name="id1-3-2-2-2-112">
              <text:list-item text:style-override="id1-3-2-2-2-112-1">
                <text:number>a.</text:number>
                <text:p text:style-name="al">nieuwbouw is aanwezig als de minister de desbetreffende school voor het eerst voor bekostiging in aanmerking brengt;</text:p>
              </text:list-item>
              <text:list-item text:style-override="id1-3-2-2-2-112-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2-2-11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2-112-4">
                <text:number>d.</text:number>
                <text:p text:style-name="al">het in gebruik nemen van een lokaal bewegingsonderwijs is aanwezig als:</text:p>
                <text:list text:style-name="id1-3-2-2-2-112-4-3">
                  <text:list-item text:style-override="id1-3-2-2-2-112-4-3-1">
                    <text:number>1.</text:number>
                    <text:p text:style-name="al">de minister de school voor het eerst voor bekostiging in aanmerking brengt;</text:p>
                  </text:list-item>
                  <text:list-item text:style-override="id1-3-2-2-2-112-4-3-2">
                    <text:number>2.</text:number>
                    <text:p text:style-name="al">het huidige gebouw overeenkomstig onderdeel b voor vervanging in aanmerking komt; of</text:p>
                  </text:list-item>
                  <text:list-item text:style-override="id1-3-2-2-2-112-4-3-3">
                    <text:number>3.</text:number>
                    <text:p text:style-name="al">de kosten van het in gebruik nemen en aanpassen naar oordeel van het college in redelijke verhouding staan tot de kosten van vervangende bouw, en </text:p>
                  </text:list-item>
                </text:list>
              </text:list-item>
              <text:list-item text:style-override="id1-3-2-2-2-112-5">
                <text:number>e.</text:number>
                <text:p text:style-name="al">het onmogelijk is gebruik te maken van één of meer lokalen bewegingsonderwijs of van binnen een redelijke termijn beschikbaar komende lokalen bewegingsonderwijs voor:</text:p>
                <text:list text:style-name="id1-3-2-2-2-112-5-3">
                  <text:list-item text:style-override="id1-3-2-2-2-112-5-3-1">
                    <text:number>1.</text:number>
                    <text:p text:style-name="al">een school voor basisonderwijs of speciaal basisonderwijs, bij noodzakelijk gebruik van:</text:p>
                    <text:p text:style-name="al">a.ten minste 20 klokuren binnen 1 km (gemeten langs de kortste voor de leerling voldoende begaanbare en veilige weg </text:p>
                  </text:list-item>
                  <text:list-item text:style-override="id1-3-2-2-2-112-5-3-2">
                    <text:number>2.</text:number>
                    <text:p text:style-name="al">een school voor speciaal onderwijs, speciaal en voortgezet speciaal onderwijs of voortgezet speciaal onderwijs, bij noodzakelijk gebruik van:</text:p>
                    <text:p text:style-name="al">b.ten minste 10 groepen speciaal onderwijs binnen 1 km gemeten langs de kortste voor de leerling voldoende begaanbare en veilige weg </text:p>
                  </text:list-item>
                  <text:list-item text:style-override="id1-3-2-2-2-112-5-3-3">
                    <text:number>3.</text:number>
                    <text:p text:style-name="al">een school voor voortgezet onderwijs binnen 2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item text:style-override="id1-3-2-2-2-112-6">
                <text:number>B.</text:number>
                <text:p text:style-name="al">2 Terrein</text:p>
              </text:list-item>
            </text:list>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2-2-116">
              <text:list-item text:style-override="id1-3-2-2-2-116-1">
                <text:number>a.</text:number>
                <text:p text:style-name="al">nieuwbouw, uitbreiding of ingebruikneming bestaand lokaal bewegingsonderwijs voor de school is goedgekeurd, en </text:p>
              </text:list-item>
              <text:list-item text:style-override="id1-3-2-2-2-116-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2-2-116-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Bijlage II Prognosecriteria</text:p>
            <text:list text:style-name="id1-3-2-2-2-125">
              <text:list-item text:style-override="id1-3-2-2-2-125-1">
                <text:number>A.</text:number>
                <text:p text:style-name="al">Algemeen</text:p>
              </text:list-item>
              <text:list-item text:style-override="id1-3-2-2-2-125-2">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2-125-3">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2-125-4">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2-2-125-5">
                <text:number>B.</text:number>
                <text:p text:style-name="al">Voedingsgebied</text:p>
              </text:list-item>
              <text:list-item text:style-override="id1-3-2-2-2-125-6">
                <text:number>1.</text:number>
                <text:p text:style-name="al">Het voedingsgebied van een school omvat het gebied waaruit het overgrote deel van de leerlingen afkomstig is of zal zijn. </text:p>
              </text:list-item>
              <text:list-item text:style-override="id1-3-2-2-2-125-7">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2-125-8">
                <text:number>3.</text:number>
                <text:p text:style-name="al">Voor zover het voedingsgebied kleiner is dan de hele gemeente wordt beredeneerd aangegeven welke berekeningen op de basisgeneratie zijn toegepast.</text:p>
              </text:list-item>
              <text:list-item text:style-override="id1-3-2-2-2-125-9">
                <text:number>C.</text:number>
                <text:p text:style-name="al">Prognose school voor basisonderwijs</text:p>
              </text:list-item>
            </text:list>
            <text:p text:style-name="al">De prognose van een school voor basisonderwijs geeft per jaar inzicht in het te verwachten aantal leerlingen van de school of nevenvestiging waarbij rekening wordt gehouden met:</text:p>
            <text:list text:style-name="id1-3-2-2-2-127">
              <text:list-item text:style-override="id1-3-2-2-2-127-1">
                <text:number>a.</text:number>
                <text:p text:style-name="al">het voedingsgebied;</text:p>
              </text:list-item>
              <text:list-item text:style-override="id1-3-2-2-2-127-2">
                <text:number>b.</text:number>
                <text:p text:style-name="al">de bevolking in het voedingsgebied, verdeeld in relevante leeftijdsgroepen;</text:p>
              </text:list-item>
              <text:list-item text:style-override="id1-3-2-2-2-127-3">
                <text:number>c.</text:number>
                <text:p text:style-name="al">de woningvoorraad en wijzigingen daarin, inclusief een eventuele wijziging van het voedingsgebied;</text:p>
              </text:list-item>
              <text:list-item text:style-override="id1-3-2-2-2-127-4">
                <text:number>d.</text:number>
                <text:p text:style-name="al">veranderingen als gevolg van migratie, sterfte en geboorte in de leeftijdsgroepen, bedoeld onder b;</text:p>
              </text:list-item>
              <text:list-item text:style-override="id1-3-2-2-2-127-5">
                <text:number>e.</text:number>
                <text:p text:style-name="al">veranderingen in de bevolking als gevolg van wijzigingen in de woningvoorraad;</text:p>
              </text:list-item>
              <text:list-item text:style-override="id1-3-2-2-2-127-6">
                <text:number>f.</text:number>
                <text:p text:style-name="al">de verdeling van de leerlingen als gevolg van de belangstelling voor de basisschool, en</text:p>
              </text:list-item>
              <text:list-item text:style-override="id1-3-2-2-2-127-7">
                <text:number>g.</text:number>
                <text:p text:style-name="al">het onderwijs dat wordt gegeven.</text:p>
              </text:list-item>
              <text:list-item text:style-override="id1-3-2-2-2-127-8">
                <text:number>D.</text:number>
                <text:p text:style-name="al">Prognose speciale school voor basisonderwijs en school voor speciaal onderwijs of voortgezet speciaal onderwijs</text:p>
              </text:list-item>
            </text:list>
            <text:p text:style-name="al">De prognose van een speciale school voor basisonderwijs en een school voor speciaal onderwijs of voortgezet speciaal onderwijs moet inzicht geven in:</text:p>
            <text:list text:style-name="id1-3-2-2-2-129">
              <text:list-item text:style-override="id1-3-2-2-2-129-1">
                <text:number>a.</text:number>
                <text:p text:style-name="al">het voedingsgebied;</text:p>
              </text:list-item>
              <text:list-item text:style-override="id1-3-2-2-2-129-2">
                <text:number>b.</text:number>
                <text:p text:style-name="al">de plaats waar het onderwijs moet worden gegeven;</text:p>
              </text:list-item>
              <text:list-item text:style-override="id1-3-2-2-2-129-3">
                <text:number>c.</text:number>
                <text:p text:style-name="al">de voorgestelde datum van ingang van bekostiging, en</text:p>
              </text:list-item>
              <text:list-item text:style-override="id1-3-2-2-2-129-4">
                <text:number>d.</text:number>
                <text:p text:style-name="al">als het een school voor meervoudig gehandicapte kinderen betreft, de handicaps van de leerlingen waarvoor de school bestemd is.</text:p>
              </text:list-item>
              <text:list-item text:style-override="id1-3-2-2-2-129-5">
                <text:number>E.</text:number>
                <text:p text:style-name="al">Prognose school voor voortgezet onderwijs</text:p>
              </text:list-item>
            </text:list>
            <text:p text:style-name="al">De prognose van een school voor voortgezet onderwijs moet inzicht geven in:</text:p>
            <text:list text:style-name="id1-3-2-2-2-131">
              <text:list-item text:style-override="id1-3-2-2-2-131-1">
                <text:number>a.</text:number>
                <text:p text:style-name="al">de gemeente van herkomst van de leerlingen</text:p>
              </text:list-item>
              <text:list-item text:style-override="id1-3-2-2-2-131-2">
                <text:number>b.</text:number>
                <text:p text:style-name="al">het voedingsgebied;</text:p>
              </text:list-item>
              <text:list-item text:style-override="id1-3-2-2-2-131-3">
                <text:number>c.</text:number>
                <text:p text:style-name="al">de verdeling van de leerlingen als gevolg van de belangstelling voor de basisschool;</text:p>
              </text:list-item>
              <text:list-item text:style-override="id1-3-2-2-2-131-4">
                <text:number>d.</text:number>
                <text:p text:style-name="al">de basisgeneratie 4 tot en met 11 jaar 30 procent van de 12 jarigen, en</text:p>
              </text:list-item>
              <text:list-item text:style-override="id1-3-2-2-2-131-5">
                <text:number>e.</text:number>
                <text:p text:style-name="al">de plaats waar het onderwijs moet worden gegeven.</text:p>
              </text:list-item>
            </text:list>
            <text:p text:style-name="al">Bijlage III Criteria vaststellen capaciteit, ruimtebehoefte en aanvullende ruimtebehoefte</text:p>
            <text:p text:style-name="al">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A.1.1 School voor basisonderwijs, speciale school voor basisonderwijs, school voor speciaal onderwijs of voortgezet speciaal onderwijs of voortgezet onderwijs</text:p>
            <text:list text:style-name="id1-3-2-2-2-137">
              <text:list-item text:style-override="id1-3-2-2-2-13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2-137-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2-137-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2-2-137-4">
                <text:number>4.</text:number>
                <text:p text:style-name="al">De bruto vloeroppervlakte van een schoolgebouw van het voortgezet onderwijs wordt vermeerderd met de bruto vloeroppervlakte van de lokalen bewegingsonderwijs.</text:p>
              </text:list-item>
              <text:list-item text:style-override="id1-3-2-2-2-13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A.1.2 Dislocaties, gebouwen met een permanente of tijdelijke bouwaard</text:p>
            <text:p text:style-name="al">De capaciteit van dislocaties wordt overeenkomstig bijlage III, deel E, vastgesteld.</text:p>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A.1.6 Lokalen bewegingsonderwijs</text:p>
            <text:p text:style-name="al">A.1.6.1 Lokalen bewegingsonderwijs.</text:p>
            <text:p text:style-name="al">De capaciteit van een lokaal bewegingsonderwijs bedraagt 40 klokuren.</text:p>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2015 wordt geacht voldoende te zijn.</text:p>
            <text:p text:style-name="al">Deel B – Vaststellen ruimtebehoefte</text:p>
            <text:p text:style-name="al">B.1 Lesgebouwen</text:p>
            <text:p text:style-name="al">B.1.1 School voor basisonderwijs</text:p>
            <text:list text:style-name="id1-3-2-2-2-156">
              <text:list-item text:style-override="id1-3-2-2-2-15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2-156-2">
                <text:number>2.</text:number>
                <text:p text:style-name="al">De basisruimtebehoefte wordt berekend met de formule:</text:p>
              </text:list-item>
            </text:list>
            <text:p text:style-name="al">B = 200 5,03 x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De toeslag wordt berekend met de formule:</text:p>
            <text:p text:style-name="al">T = 1,40 x G, waarbij:</text:p>
            <text:p text:style-name="al">T = Toeslag in vierkante meter bruto vloeroppervlakte, afgerond op hele vierkante meter.</text:p>
            <text:p text:style-name="al">G = Gecorrigeerde gewichtensom, welke als volgt wordt bepaald:</text:p>
            <text:list text:style-name="id1-3-2-2-2-164">
              <text:list-item text:style-override="id1-3-2-2-2-164-1">
                <text:number>1.</text:number>
                <text:p text:style-name="al">bepaal de (ongecorrigeerde) gewichtensom (= het totaal van alle gewichten van alle ingeschreven leerlingen);</text:p>
              </text:list-item>
              <text:list-item text:style-override="id1-3-2-2-2-164-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2-2-164-3">
                <text:number>3.</text:number>
                <text:p text:style-name="al">als de dan verkregen gewichtensom meer bedraagt dan 80 procent van het aantal ingeschreven leerlingen wordt de gewichtensom vastgesteld op 80 procent van het aantal ingeschreven leerlingen.</text:p>
              </text:list-item>
            </text:list>
            <text:p text:style-name="al">B.1.2 Speciale school voor basisonderwijs</text:p>
            <text:list text:style-name="id1-3-2-2-2-166">
              <text:list-item text:style-override="id1-3-2-2-2-16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x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2-2-166-2">
                <text:number>2.</text:number>
                <text:p text:style-name="al">Een eventueel speellokaal leidt tot een additionele ruimtebehoefte van 90 vierkante meter.</text:p>
              </text:list-item>
            </text:list>
            <text:p text:style-name="al">B.1.3 School voor (voortgezet) speciaal onderwijs</text:p>
            <text:list text:style-name="id1-3-2-2-2-168">
              <text:list-item text:style-override="id1-3-2-2-2-16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x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2-2-168-2">
                <text:number>2.</text:number>
                <text:p text:style-name="al">Een eventueel speellokaal leidt tot een additionele ruimtebehoefte van 90 vierkante meter.</text:p>
              </text:list-item>
            </text:list>
            <text:p text:style-name="al">Tabel 1 – Ruimtebehoefte (v)so</text:p>
            <text:section text:name="table_id1-3-2-2-2-170" text:style-name="table">
              <text:p text:style-name="table_top"/>
              <table:table table:style-name="tgroup">
                <table:table-column table:style-name="id1-3-2-2-2-170-1-1"/>
                <table:table-column table:style-name="id1-3-2-2-2-170-1-2"/>
                <table:table-column table:style-name="id1-3-2-2-2-17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B.1.4 School voor voortgezet onderwijs</text:p>
            <text:list text:style-name="id1-3-2-2-2-172">
              <text:list-item text:style-override="id1-3-2-2-2-172-1">
                <text:number>1.</text:number>
                <text:p text:style-name="al">De ruimtebehoefte voor een school voor voortgezet onderwijs wordt bepaald aan de hand van het ruimtebehoefte model. De totale ruimtebehoefte van een instelling voor voortgezet onderwijs is het totaal van twee componenten, te weten:</text:p>
                <text:list text:style-name="id1-3-2-2-2-172-1-3">
                  <text:list-item text:style-override="id1-3-2-2-2-172-1-3-1">
                    <text:number>a.</text:number>
                    <text:p text:style-name="al">een leerlinggebonden component, en</text:p>
                  </text:list-item>
                  <text:list-item text:style-override="id1-3-2-2-2-172-1-3-2">
                    <text:number>b.</text:number>
                    <text:p text:style-name="al">een vaste voet.</text:p>
                  </text:list-item>
                </text:list>
              </text:list-item>
              <text:list-item text:style-override="id1-3-2-2-2-17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2-17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2-2-172-4">
                <text:number>4.</text:number>
                <text:p text:style-name="al">De ruimtebehoefte van een school voor voortgezet onderwijs is de som van:</text:p>
                <text:list text:style-name="id1-3-2-2-2-172-4-3">
                  <text:list-item text:style-override="id1-3-2-2-2-172-4-3-1">
                    <text:number>c.</text:number>
                    <text:p text:style-name="al">de uitkomst van de vermenigvuldiging van het aantal leerlingen per onderwijssoort met de bijbehorende normoppervlakten;</text:p>
                  </text:list-item>
                  <text:list-item text:style-override="id1-3-2-2-2-172-4-3-2">
                    <text:number>d.</text:number>
                    <text:p text:style-name="al">de vaste voet per instelling;</text:p>
                  </text:list-item>
                  <text:list-item text:style-override="id1-3-2-2-2-172-4-3-3">
                    <text:number>e.</text:number>
                    <text:p text:style-name="al">als dit van toepassing is, een vaste voet per sector, uitgedrukt in bruto vierkante meter, en</text:p>
                  </text:list-item>
                  <text:list-item text:style-override="id1-3-2-2-2-172-4-3-4">
                    <text:number>f.</text:number>
                    <text:p text:style-name="al">als dit van toepassing is, een vaste voet voor een afdeling praktijkonderwijs.</text:p>
                  </text:list-item>
                </text:list>
              </text:list-item>
              <text:list-item text:style-override="id1-3-2-2-2-172-5">
                <text:number>5.</text:number>
                <text:p text:style-name="al">De ruimtebehoefte van een school voor praktijkonderwijs is de som van:</text:p>
                <text:list text:style-name="id1-3-2-2-2-172-5-3">
                  <text:list-item text:style-override="id1-3-2-2-2-172-5-3-1">
                    <text:number>g.</text:number>
                    <text:p text:style-name="al">de uitkomst van de vermenigvuldiging van het aantal leerlingen met de bijbehorende normoppervlakten, en</text:p>
                  </text:list-item>
                  <text:list-item text:style-override="id1-3-2-2-2-172-5-3-2">
                    <text:number>h.</text:number>
                    <text:p text:style-name="al">de vaste voet voor praktijkonderwijs.</text:p>
                  </text:list-item>
                </text:list>
              </text:list-item>
              <text:list-item text:style-override="id1-3-2-2-2-172-6">
                <text:number>6.</text:number>
                <text:p text:style-name="al">Als dit noodzakelijk is voor het bepalen van de omvang van de toekenning, kan op basis van deze normering de leegstand in onderwijsruimten binnen een gebouw voor voortgezet onderwijs worden bepaald. Het ruimtebehoefte model kent geen afzonderlijke normering voor een orthopedagogisch didactisch centrum. </text:p>
              </text:list-item>
            </text:list>
            <text:p text:style-name="al">Tabel 2.a – Berekening leerling afhankelijke ruimtebehoefte voortgezet onderwijs</text:p>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TLW = theoretische leerweg</text:p>
            <text:p text:style-name="al">LWOO = leerwegondersteunend onderwijs</text:p>
            <text:p text:style-name="al">GLW = gemengde leerweg</text:p>
            <text:p text:style-name="al">BLW = beroepsgerichte leerweg (basis- of kader-)</text:p>
            <text:p text:style-name="al">Tabel 2.b – Vaste voet per instelling voor het berekenen van de ruimtebehoefte</text:p>
            <text:p text:style-name="al">voortgezet onderwijs</text:p>
            <text:section text:name="table_id1-3-2-2-2-181" text:style-name="table">
              <text:p text:style-name="table_top"/>
              <table:table table:style-name="tgroup">
                <table:table-column table:style-name="id1-3-2-2-2-181-1-1"/>
                <table:table-column table:style-name="id1-3-2-2-2-181-1-2"/>
                <table:table-column table:style-name="id1-3-2-2-2-18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list text:style-name="id1-3-2-2-2-182">
              <text:list-item text:style-override="id1-3-2-2-2-182-1">
                <text:number>B.</text:number>
                <text:p text:style-name="al">2 Lokalen bewegingsonderwijs</text:p>
              </text:list-item>
              <text:list-item text:style-override="id1-3-2-2-2-182-2">
                <text:number>1.</text:number>
                <text:p text:style-name="al">De ruimtebehoefte van een lokaal bewegingsonderwijs wordt vastgesteld:</text:p>
                <text:list text:style-name="id1-3-2-2-2-182-2-3">
                  <text:list-item text:style-override="id1-3-2-2-2-182-2-3-1">
                    <text:number>a.</text:number>
                    <text:p text:style-name="al">voor een school voor basisonderwijs, op 1,5 klokuur per week per groep leerlingen 6 jaar en ouder;</text:p>
                  </text:list-item>
                  <text:list-item text:style-override="id1-3-2-2-2-182-2-3-2">
                    <text:number>b.</text:number>
                    <text:p text:style-name="al">voor een speciale school voor basisonderwijs en een school voor speciaal onderwijs of voortgezet speciaal onderwijs, op 2,25 klokuur per week per groep leerlingen 6 jaar en ouder, en</text:p>
                  </text:list-item>
                  <text:list-item text:style-override="id1-3-2-2-2-182-2-3-3">
                    <text:number>c.</text:number>
                    <text:p text:style-name="al">als het schoolgebouw niet beschikt over een speellokaal, op 3,75 klokuur per week voor de leerlingen 4 en 5 jaar.</text:p>
                  </text:list-item>
                </text:list>
              </text:list-item>
              <text:list-item text:style-override="id1-3-2-2-2-182-3">
                <text:number>2.</text:number>
                <text:p text:style-name="al">Bij een school voor voortgezet onderwijs wordt de ruimtebehoefte bepaald op basis van het aantal lestijden bewegingsonderwijs. Hiervoor geldt als maximum het aantal lesuren dat overeenkomstig tabel 3 van het ruimtebehoefte model is berekend. Deze berekening is als volgt: (aantal leerlingen x 32 x vierkante meter bruto vloeroppervlakte bewegingsonderwijs per leerling) : 460. Voor het leerwegondersteunend onderwijs en praktijkonderwijs wordt een aangepaste formule gehanteerd: (aantal leerlingen x 32 x vierkante meter bruto vloeroppervlakte bewegingsonderwijs per leerling) : 322.</text:p>
              </text:list-item>
            </text:list>
            <text:p text:style-name="al">Tabel 3 – Uitgangspunten vaststellen ruimtebehoefte lokaal bewegingsonderwijs voortgezet onderwijs</text:p>
            <text:section text:name="table_id1-3-2-2-2-184" text:style-name="table">
              <text:p text:style-name="table_top"/>
              <table:table table:style-name="tgroup">
                <table:table-column table:style-name="id1-3-2-2-2-184-1-1"/>
                <table:table-column table:style-name="id1-3-2-2-2-184-1-2"/>
                <table:table-column table:style-name="id1-3-2-2-2-18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Deel C – Vaststellen aanvullende ruimtebehoefte </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C.1.1 Nieuwbouw, of vervangende nieuwbouw</text:p>
            <text:p text:style-name="al">De omvang van de goedgekeurde voor blijvend gebruik bestemde voorziening nieuwbouw of vervangende nieuwbouw wordt overeenkomstig deel B vastgesteld.</text:p>
            <text:p text:style-name="al">C.1.2 Overige voor blijvend gebruik bestemde voorzieningen</text:p>
            <text:list text:style-name="id1-3-2-2-2-191">
              <text:list-item text:style-override="id1-3-2-2-2-191-1">
                <text:number>1.</text:number>
                <text:p text:style-name="al">Uitbreiding, uitbreiding ter vervanging van een bestaand gebouw, ingebruikneming of medegebruik wordt voor een:</text:p>
                <text:list text:style-name="id1-3-2-2-2-191-1-3">
                  <text:list-item text:style-override="id1-3-2-2-2-19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2-2-191-1-3-1-3">
                      <text:list-item text:style-override="id1-3-2-2-2-191-1-3-1-3-1">
                        <text:number>i.</text:number>
                        <text:p text:style-name="al">55 vierkante meter bruto vloeroppervlakte voor een voorziening basisonderwijs;</text:p>
                      </text:list-item>
                      <text:list-item text:style-override="id1-3-2-2-2-191-1-3-1-3-2">
                        <text:number>ii.</text:number>
                        <text:p text:style-name="al">50 vierkante meter bruto vloeroppervlakte voor een voorziening speciaal basisonderwijs;</text:p>
                      </text:list-item>
                      <text:list-item text:style-override="id1-3-2-2-2-191-1-3-1-3-3">
                        <text:number>iii.</text:number>
                        <text:p text:style-name="al">50 vierkante meter bruto vloeroppervlakte voor een voorziening voor een school voor speciaal onderwijs of voortgezet speciaal onderwijs;</text:p>
                      </text:list-item>
                    </text:list>
                  </text:list-item>
                  <text:list-item text:style-override="id1-3-2-2-2-19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2-2-19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item text:style-override="id1-3-2-2-2-191-3">
                <text:number>C.</text:number>
                <text:p text:style-name="al">2 Voor tijdelijk gebruik bestemde voorzieningen</text:p>
              </text:list-item>
            </text:list>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2-193">
              <text:list-item text:style-override="id1-3-2-2-2-193-1">
                <text:number>a.</text:number>
                <text:p text:style-name="al">bij een school voor basisonderwijs, speciaal basisonderwijs, speciaal onderwijs of voortgezet speciaal onderwijs ten minste 40 vierkante meter bruto vloeroppervlakte bedragen, en</text:p>
              </text:list-item>
              <text:list-item text:style-override="id1-3-2-2-2-193-2">
                <text:number>b.</text:number>
                <text:p text:style-name="al">bij een school voor voortgezet onderwijs voldoen aan het gestelde onder C.1.2, eerste lid, onder b.</text:p>
              </text:list-item>
              <text:list-item text:style-override="id1-3-2-2-2-193-3">
                <text:number>C.</text:number>
                <text:p text:style-name="al">3 Overige voor blijvend gebruik of voor tijdelijk gebruik bestemde voorzieningen</text:p>
              </text:list-item>
            </text:list>
            <text:p text:style-name="al">De omvang van een goedgekeurde voorziening:</text:p>
            <text:list text:style-name="id1-3-2-2-2-195">
              <text:list-item text:style-override="id1-3-2-2-2-19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2-195-2">
                <text:number>b.</text:number>
                <text:p text:style-name="al">eerste aanschaf van:</text:p>
                <text:list text:style-name="id1-3-2-2-2-195-2-3">
                  <text:list-item text:style-override="id1-3-2-2-2-195-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2-2-195-2-3-2">
                    <text:number>2.</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2-2-197">
              <text:list-item text:style-override="id1-3-2-2-2-197-1">
                <text:number>a.</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2-197-2">
                <text:number>b.</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item text:style-override="id1-3-2-2-2-197-3">
                <text:number>C.</text:number>
                <text:p text:style-name="al">4 Lokalen bewegingsonderwijs</text:p>
              </text:list-item>
              <text:list-item text:style-override="id1-3-2-2-2-197-4">
                <text:number>1.</text:number>
                <text:p text:style-name="al">De omvang van de goedgekeurde voorziening nieuwbouw, vervangende nieuwbouw en uitbreiding van een lokaal bewegingsonderwijs wordt:</text:p>
                <text:list text:style-name="id1-3-2-2-2-197-4-3">
                  <text:list-item text:style-override="id1-3-2-2-2-197-4-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2-2-197-4-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2-2-197-5">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2-2-197-6">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2-2-197-7">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2-197-8">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Deel D – Minimumnormen bij het realiseren van nieuwe voorzieningen </text:p>
            <text:p text:style-name="al">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300 leerlingen kan worden volstaan met 900 vierkante meter netto.</text:p>
            <text:p text:style-name="al">D.2 Speellokaal</text:p>
            <text:p text:style-name="al">Een speellokaal heeft een minimum van 90 vierkante meter netto.</text:p>
            <text:list text:style-name="id1-3-2-2-2-203">
              <text:list-item text:style-override="id1-3-2-2-2-203-1">
                <text:number>D.</text:number>
                <text:p text:style-name="al">3 Lokaal bewegingsonderwijs</text:p>
              </text:list-item>
              <text:list-item text:style-override="id1-3-2-2-2-203-2">
                <text:number>1.</text:number>
                <text:p text:style-name="al">De netto vloeroppervlakte van een lokaal bewegingsonderwijs is minstens 252 vierkante meter netto en de hoogte minstens 5 meter.</text:p>
              </text:list-item>
              <text:list-item text:style-override="id1-3-2-2-2-203-3">
                <text:number>2.</text:number>
                <text:p text:style-name="al">Een lokaal bewegingsonderwijs bevat minstens twee kleedruimten met een was- of douchegelegenheid.</text:p>
              </text:list-item>
              <text:list-item text:style-override="id1-3-2-2-2-203-4">
                <text:number>3.</text:number>
                <text:p text:style-name="al">Deel E – Meetinstructie voor het vaststellen van de bruto vloeroppervlakte van schoolgebouwen</text:p>
              </text:list-item>
              <text:list-item text:style-override="id1-3-2-2-2-203-5">
                <text:number>E.</text:number>
                <text:p text:style-name="al">1 Meetinstructie voor schoolgebouwen</text:p>
              </text:list-item>
            </text:list>
            <text:p text:style-name="al">De bruto vloeroppervlakte van een schoolgebouw wordt vastgesteld volgens NEN 2580.</text:p>
            <text:p text:style-name="al">E.2 Aanvulling op de meetinstructie voor de schoolgebouwen</text:p>
            <text:p text:style-name="al">E.2.1 (Speciaal) basisonderwijs en speciaal onderwijs of voortgezet speciaal onderwijs</text:p>
            <text:list text:style-name="id1-3-2-2-2-207">
              <text:list-item text:style-override="id1-3-2-2-2-207-1">
                <text:number>1.</text:number>
                <text:p text:style-name="al">De in- en aangebouwde fietsenstallingen en bergingen die uitsluitend van buitenaf bereikbaar zijn, worden niet tot de bruto vloeroppervlakte gerekend.</text:p>
              </text:list-item>
              <text:list-item text:style-override="id1-3-2-2-2-207-2">
                <text:number>2.</text:number>
                <text:p text:style-name="al">De oppervlakte van verbindende ruimten tussen in- of aanpandige lokalen bewegingsonderwijs wordt toegekend aan het lesgebouw.</text:p>
              </text:list-item>
              <text:list-item text:style-override="id1-3-2-2-2-207-3">
                <text:number>3.</text:number>
                <text:p text:style-name="al">Bij scheidingswanden tussen lesgebouwen en in- of aanpandige lokalen bewegingsonderwijs wordt de bruto vloeroppervlakte gerekend tot het hart van de scheidingsconstructie.</text:p>
              </text:list-item>
            </text:list>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2-210">
              <text:list-item text:style-override="id1-3-2-2-2-210-1">
                <text:number>a.</text:number>
                <text:p text:style-name="al">de oppervlakte van trapgaten, liftschachten, en leidingschachten op elk vloerniveau, en </text:p>
              </text:list-item>
              <text:list-item text:style-override="id1-3-2-2-2-210-2">
                <text:number>b.</text:number>
                <text:p text:style-name="al">de oppervlakte van vrijstaande uitwendige kolommen, voor zover groter dan 0,5 vierkante meter. </text:p>
              </text:list-item>
            </text:list>
            <text:p text:style-name="al">E.2.3 Uitzonderingen</text:p>
            <text:list text:style-name="id1-3-2-2-2-212">
              <text:list-item text:style-override="id1-3-2-2-2-212-1">
                <text:number>1.</text:number>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list-item>
              <text:list-item text:style-override="id1-3-2-2-2-212-2">
                <text:number>2.</text:number>
                <text:p text:style-name="al">Open brand-of vluchttrappen aan de buitenzijde van een gebouw worden bij de bepaling van de bruto oppervlakte niet meegerekend. </text:p>
              </text:list-item>
              <text:list-item text:style-override="id1-3-2-2-2-212-3">
                <text:number>3.</text:number>
                <text:p text:style-name="al">Niet beloopbare kelders en zolders worden niet meegerekend.</text:p>
              </text:list-item>
            </text:list>
            <text:p text:style-name="al">Bijlage IV Normbedragen voor vergoeding en indexering</text:p>
            <text:p text:style-name="al">Deel A – Indexering </text:p>
            <text:p text:style-name="al">De normbedragen in deel B worden jaarlijks aangepast in overeenstemming met de onderstaande systematiek van prijsbijstelling:</text:p>
            <text:p text:style-name="al">A.1 Nieuwbouw en uitbreiding</text:p>
            <text:section text:name="table_id1-3-2-2-2-217" text:style-name="table">
              <text:p text:style-name="table_top"/>
              <table:table table:style-name="tgroup">
                <table:table-column table:style-name="id1-3-2-2-2-217-1-1"/>
                <table:table-column table:style-name="id1-3-2-2-2-217-1-2"/>
                <table:table-column table:style-name="id1-3-2-2-2-2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MEV, jaar t 1, bruto investeringen door bedrijven in woningen (bron: CPB, Middelen en bestedingen)</text:p>
                  </table:table-cell>
                </table:table-row>
                <table:table-row table:style-name="row">
                  <table:table-cell table:style-name="entry" table:number-rows-spanned="1" table:number-columns-spanned="1">
                    <text:p text:style-name="table_al">J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2-2-219" text:style-name="table">
              <text:p text:style-name="table_top"/>
              <table:table table:style-name="tgroup">
                <table:table-column table:style-name="id1-3-2-2-2-219-1-1"/>
                <table:table-column table:style-name="id1-3-2-2-2-219-1-2"/>
                <table:table-column table:style-name="id1-3-2-2-2-21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p text:style-name="al">Deel B – Normbedragen</text:p>
            <text:p text:style-name="al">Alle in dit deel genoemde bedragen zijn inclusief BTW.</text:p>
            <text:list text:style-name="id1-3-2-2-2-222">
              <text:list-item text:style-override="id1-3-2-2-2-222-1">
                <text:number>A.</text:number>
                <text:p text:style-name="al">Nieuwbouw met permanente bouwaard</text:p>
              </text:list-item>
              <text:list-item text:style-override="id1-3-2-2-2-222-2">
                <text:number>A.</text:number>
                <text:p text:style-name="al">1 Kostencomponenten nieuwbouw</text:p>
              </text:list-item>
              <text:list-item text:style-override="id1-3-2-2-2-222-3">
                <text:number>1.</text:number>
                <text:p text:style-name="al">De financiële normering voor nieuwbouw valt uiteen in de volgende kostencomponenten:</text:p>
                <text:list text:style-name="id1-3-2-2-2-222-3-3">
                  <text:list-item text:style-override="id1-3-2-2-2-222-3-3-1">
                    <text:number>a.</text:number>
                    <text:p text:style-name="al">kosten voor terrein;</text:p>
                  </text:list-item>
                  <text:list-item text:style-override="id1-3-2-2-2-222-3-3-2">
                    <text:number>b.</text:number>
                    <text:p text:style-name="al">bouwkosten;</text:p>
                  </text:list-item>
                  <text:list-item text:style-override="id1-3-2-2-2-222-3-3-3">
                    <text:number>c.</text:number>
                    <text:p text:style-name="al">toeslag voor het herstel van terrein en verhuiskosten bij vervangende bouw;</text:p>
                  </text:list-item>
                  <text:list-item text:style-override="id1-3-2-2-2-222-3-3-4">
                    <text:number>d.</text:number>
                    <text:p text:style-name="al">als het een school voor voortgezet onderwijs betreft, toeslag paalfundering;</text:p>
                  </text:list-item>
                  <text:list-item text:style-override="id1-3-2-2-2-222-3-3-5">
                    <text:number>e.</text:number>
                    <text:p text:style-name="al">als het een speciale school voor basisonderwijs of een school voor speciaal onderwijs betreft een toeslag voor het realiseren van een afzonderlijk speellokaal, en</text:p>
                  </text:list-item>
                  <text:list-item text:style-override="id1-3-2-2-2-222-3-3-6">
                    <text:number>f.</text:number>
                    <text:p text:style-name="al">als het een school voor speciaal onderwijs of voortgezet speciaal onderwijs betreft, toeslag voor het aanbrengen van een liftinstallatie.</text:p>
                  </text:list-item>
                </text:list>
              </text:list-item>
              <text:list-item text:style-override="id1-3-2-2-2-222-4">
                <text:number>2.</text:number>
                <text:p text:style-name="al">Als vervangende nieuwbouw wordt gecombineerd met het uitbreiden van een gebouw ter vervanging van een ander gebouw, gelden de bedragen bedoeld in paragraaf B.</text:p>
              </text:list-item>
              <text:list-item text:style-override="id1-3-2-2-2-222-5">
                <text:number>A.</text:number>
                <text:p text:style-name="al">2 Kosten voor terreinen</text:p>
              </text:list-item>
            </text:list>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al">A.3.1 Bouwkosten</text:p>
            <text:list text:style-name="id1-3-2-2-2-225">
              <text:list-item text:style-override="id1-3-2-2-2-225-1">
                <text:number>1.</text:number>
                <text:p text:style-name="al">Tot de bouwkosten behoren:</text:p>
                <text:list text:style-name="id1-3-2-2-2-225-1-3">
                  <text:list-item text:style-override="id1-3-2-2-2-225-1-3-1">
                    <text:number>a.</text:number>
                    <text:p text:style-name="al">de bouwkosten van het gebouw, inclusief fundering, en</text:p>
                  </text:list-item>
                  <text:list-item text:style-override="id1-3-2-2-2-225-1-3-2">
                    <text:number>b.</text:number>
                    <text:p text:style-name="al">de kosten van de aanleg en inrichting van het schoolterrein.</text:p>
                  </text:list-item>
                </text:list>
              </text:list-item>
              <text:list-item text:style-override="id1-3-2-2-2-2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A.3.2 Bouwkosten school voor basisonderwijs</text:p>
            <text:p text:style-name="al">De vergoeding voor een basisschool wordt vastgesteld op basis van de volgende bedragen: </text:p>
            <text:section text:name="table_id1-3-2-2-2-228" text:style-name="table">
              <text:p text:style-name="table_top"/>
              <table:table table:style-name="tgroup">
                <table:table-column table:style-name="id1-3-2-2-2-228-1-1"/>
                <table:table-column table:style-name="id1-3-2-2-2-228-1-2"/>
                <table:table-row table:style-name="row">
                  <table:table-cell table:style-name="entry" table:number-rows-spanned="1" table:number-columns-spanned="1">
                    <text:p text:style-name="table_al">Startbedrag voor de realisatie van de eerste 350 m2 bvo 1)</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1)Onder m2 bvo wordt hier en verder verstaan: vierkante meter bruto vloeroppervlakte.</text:p>
            <text:p text:style-name="al">A.3.3 Bouwkosten speciale school voor basisonderwijs</text:p>
            <text:p text:style-name="al">De vergoeding voor een speciale school voor basisonderwijs wordt vastgesteld op basis van de volgende bedragen: </text:p>
            <text:section text:name="table_id1-3-2-2-2-232" text:style-name="table">
              <text:p text:style-name="table_top"/>
              <table:table table:style-name="tgroup">
                <table:table-column table:style-name="id1-3-2-2-2-232-1-1"/>
                <table:table-column table:style-name="id1-3-2-2-2-232-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2-2-235" text:style-name="table">
              <text:p text:style-name="table_top"/>
              <table:table table:style-name="tgroup">
                <table:table-column table:style-name="id1-3-2-2-2-235-1-1"/>
                <table:table-column table:style-name="id1-3-2-2-2-235-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A.3.5 Bouwkosten school voor voortgezet onderwijs</text:p>
            <text:list text:style-name="id1-3-2-2-2-237">
              <text:list-item text:style-override="id1-3-2-2-2-237-1">
                <text:number>1.</text:number>
                <text:p text:style-name="al">Er is geen onderscheid in de normbedragen tussen nieuwbouw en uitbreiding. </text:p>
              </text:list-item>
              <text:list-item text:style-override="id1-3-2-2-2-237-2">
                <text:number>2.</text:number>
                <text:p text:style-name="al">De sectieafhankelijke kosten bestaan voor projecten vanaf 460 vierkante meter bruto vloeroppervlak uit een vast bedrag per voorziening en een vast bedrag per sectie.</text:p>
              </text:list-item>
              <text:list-item text:style-override="id1-3-2-2-2-23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2-237-4">
                <text:number>4.</text:number>
                <text:p text:style-name="al">De bedragen zijn opgenomen in de tabel met vaste bedragen per vierkante meter bruto vloeroppervlakte en vaste bedragen per voorziening.</text:p>
              </text:list-item>
              <text:list-item text:style-override="id1-3-2-2-2-237-5">
                <text:number>5.</text:number>
                <text:p text:style-name="al">Voor het berekenen van de vergoeding voor de:</text:p>
                <text:p text:style-name="al">a.ruimteafhankelijke kosten wordt het overeenkomstig bijlage III, deel C, vastgestelde aantal vierkante meter per type ruimte van de voorziening, vermenigvuldigd met onderstaande bedragen per ruimtesoort:</text:p>
              </text:list-item>
            </text:list>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1.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2-240" text:style-name="table">
              <text:p text:style-name="table_top"/>
              <table:table table:style-name="tgroup">
                <table:table-column table:style-name="id1-3-2-2-2-240-1-1"/>
                <table:table-column table:style-name="id1-3-2-2-2-240-1-2"/>
                <table:table-column table:style-name="id1-3-2-2-2-240-1-3"/>
                <table:table-column table:style-name="id1-3-2-2-2-24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2-2-241">
              <text:list-item text:style-override="id1-3-2-2-2-241-1">
                <text:number>1.</text:number>
                <text:p text:style-name="al">Tot de algemene en specifieke ruimte behoren:</text:p>
                <text:list text:style-name="id1-3-2-2-2-241-1-3">
                  <text:list-item text:style-override="id1-3-2-2-2-241-1-3-1">
                    <text:number>a.</text:number>
                    <text:p text:style-name="al">(uiterlijke) verzorging/mode en commercie: huishoudkunde, gezondheidskunde, uiterlijke verzorging, mode en commercie, en</text:p>
                  </text:list-item>
                  <text:list-item text:style-override="id1-3-2-2-2-241-1-3-2">
                    <text:number>b.</text:number>
                    <text:p text:style-name="al">handel/verkoop/administratie: verkooppraktijk, kantoorpraktijk, etaleren.</text:p>
                  </text:list-item>
                </text:list>
              </text:list-item>
              <text:list-item text:style-override="id1-3-2-2-2-241-2">
                <text:number>2.</text:number>
                <text:p text:style-name="al">Tot de werkplaatsen behoren:</text:p>
                <text:list text:style-name="id1-3-2-2-2-241-2-3">
                  <text:list-item text:style-override="id1-3-2-2-2-241-2-3-1">
                    <text:number>c.</text:number>
                    <text:p text:style-name="al">techniek algemeen:</text:p>
                    <text:list text:style-name="id1-3-2-2-2-241-2-3-1-3">
                      <text:list-item text:style-override="id1-3-2-2-2-241-2-3-1-3-1">
                        <text:number>i.</text:number>
                        <text:p text:style-name="al">Bouwtechniek;</text:p>
                      </text:list-item>
                      <text:list-item text:style-override="id1-3-2-2-2-241-2-3-1-3-2">
                        <text:number>ii.</text:number>
                        <text:p text:style-name="al">Machinale houtbewerking;</text:p>
                      </text:list-item>
                      <text:list-item text:style-override="id1-3-2-2-2-241-2-3-1-3-3">
                        <text:number>iii.</text:number>
                        <text:p text:style-name="al">Meten;</text:p>
                      </text:list-item>
                      <text:list-item text:style-override="id1-3-2-2-2-241-2-3-1-3-4">
                        <text:number>iv.</text:number>
                        <text:p text:style-name="al">Elektrotechniek;</text:p>
                      </text:list-item>
                      <text:list-item text:style-override="id1-3-2-2-2-241-2-3-1-3-5">
                        <text:number>v.</text:number>
                        <text:p text:style-name="al">installatietechniek;</text:p>
                      </text:list-item>
                      <text:list-item text:style-override="id1-3-2-2-2-241-2-3-1-3-6">
                        <text:number>vi.</text:number>
                        <text:p text:style-name="al">lasserij;</text:p>
                      </text:list-item>
                      <text:list-item text:style-override="id1-3-2-2-2-241-2-3-1-3-7">
                        <text:number>vii.</text:number>
                        <text:p text:style-name="al">Metaal;</text:p>
                      </text:list-item>
                      <text:list-item text:style-override="id1-3-2-2-2-241-2-3-1-3-8">
                        <text:number>viii.</text:number>
                        <text:p text:style-name="al">Motorvoertuigentechniek, en</text:p>
                      </text:list-item>
                      <text:list-item text:style-override="id1-3-2-2-2-241-2-3-1-3-9">
                        <text:number>ix.</text:number>
                        <text:p text:style-name="al">Mechanische techniek;</text:p>
                      </text:list-item>
                    </text:list>
                  </text:list-item>
                  <text:list-item text:style-override="id1-3-2-2-2-241-2-3-2">
                    <text:number>d.</text:number>
                    <text:p text:style-name="al">consumptief: werkplaats consumptieve techniek;</text:p>
                  </text:list-item>
                  <text:list-item text:style-override="id1-3-2-2-2-241-2-3-3">
                    <text:number>e.</text:number>
                    <text:p text:style-name="al">grafische techniek: werkplaats grafische techniek, en</text:p>
                  </text:list-item>
                  <text:list-item text:style-override="id1-3-2-2-2-241-2-3-4">
                    <text:number>f.</text:number>
                    <text:p text:style-name="al">landbouw: groen-praktijk.</text:p>
                  </text:list-item>
                </text:list>
              </text:list-item>
              <text:list-item text:style-override="id1-3-2-2-2-241-3">
                <text:number>3.</text:number>
                <text:p text:style-name="al">De overige ruimten behoren tot de categorie algemene ruimte.</text:p>
              </text:list-item>
            </text:list>
            <text:p text:style-name="al">A.3.6 Toeslag paalfundering school voor voortgezet onderwijs</text:p>
            <text:list text:style-name="id1-3-2-2-2-243">
              <text:list-item text:style-override="id1-3-2-2-2-24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2-243-1-3">
                  <text:list-item text:style-override="id1-3-2-2-2-243-1-3-1">
                    <text:number>a.</text:number>
                    <text:p text:style-name="al">paalfundering, en</text:p>
                  </text:list-item>
                  <text:list-item text:style-override="id1-3-2-2-2-243-1-3-2">
                    <text:number>b.</text:number>
                    <text:p text:style-name="al">bemaling.</text:p>
                  </text:list-item>
                </text:list>
              </text:list-item>
              <text:list-item text:style-override="id1-3-2-2-2-24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2</text:p>
            <text:p text:style-name="al">Paallengte 1 tot 15 meter € 3.283,18 (€ 17,23 x A)</text:p>
            <text:p text:style-name="al">Paallengte 15 tot 20 meter € 3.495,36 (€ 29,24 x A)</text:p>
            <text:p text:style-name="al">Paallengte 20 meter of langer € 3.902,46 (€ 52,14 x A)</text:p>
            <text:p text:style-name="al">Uitbreiding &gt;= 1000 m2</text:p>
            <text:p text:style-name="al">Paallengte 1 tot 15 meter € 4.009,36 (€ 6,03 x A)</text:p>
            <text:p text:style-name="al">Paallengte 15 tot 20 meter € 5.229,55 (€ 15,66 x A)</text:p>
            <text:p text:style-name="al">Paallengte 20 meter of langer € 7.941,51 (€ 31,66 x A)</text:p>
            <text:p text:style-name="al">1.Als de grondwaterstand minder dan 1 meter onder het maaiveld ligt, is bemaling noodzakelijk en wordt een aanvullend bedrag per vierkante meter goedgekeurde terreinoppervlakte toegekend. De vergoeding bedraagt € 11,18 per vierkante meter terrein.</text:p>
            <text:p text:style-name="al">A.3.7 Toeslag voor herstel van terrein en verhuiskosten bij vervangende bouw school voor primair en speciaal of voortgezet speciaal onderwijs.</text:p>
            <text:list text:style-name="id1-3-2-2-2-254">
              <text:list-item text:style-override="id1-3-2-2-2-25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2-254-2">
                <text:number>2.</text:number>
                <text:p text:style-name="al">De vergoeding voor een basisschool en een speciale school voor basisonderwijs wordt vastgesteld op basis van de volgende bedragen: </text:p>
              </text:list-item>
            </text:list>
            <text:section text:name="table_id1-3-2-2-2-255" text:style-name="table">
              <text:p text:style-name="table_top"/>
              <table:table table:style-name="tgroup">
                <table:table-column table:style-name="id1-3-2-2-2-255-1-1"/>
                <table:table-column table:style-name="id1-3-2-2-2-255-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 wordt vastgesteld op basis van de volgende bedragen: </text:p>
            <text:section text:name="table_id1-3-2-2-2-257" text:style-name="table">
              <text:p text:style-name="table_top"/>
              <table:table table:style-name="tgroup">
                <table:table-column table:style-name="id1-3-2-2-2-257-1-1"/>
                <table:table-column table:style-name="id1-3-2-2-2-257-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
            </text:section>
            <text:list text:style-name="id1-3-2-2-2-258">
              <text:list-item text:style-override="id1-3-2-2-2-258-1">
                <text:number>B.</text:number>
                <text:p text:style-name="al">Uitbreiding met permanente bouwaard</text:p>
              </text:list-item>
              <text:list-item text:style-override="id1-3-2-2-2-258-2">
                <text:number>B.</text:number>
                <text:p text:style-name="al">1 Reikwijdte</text:p>
              </text:list-item>
            </text:list>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p text:style-name="al">B.3.1 Bouwkosten</text:p>
            <text:list text:style-name="id1-3-2-2-2-263">
              <text:list-item text:style-override="id1-3-2-2-2-263-1">
                <text:number>1.</text:number>
                <text:p text:style-name="al">Tot de bouwkosten behoren:</text:p>
                <text:list text:style-name="id1-3-2-2-2-263-1-3">
                  <text:list-item text:style-override="id1-3-2-2-2-263-1-3-1">
                    <text:number>a.</text:number>
                    <text:p text:style-name="al">de bouwkosten van het gebouw, en</text:p>
                  </text:list-item>
                  <text:list-item text:style-override="id1-3-2-2-2-263-1-3-2">
                    <text:number>b.</text:number>
                    <text:p text:style-name="al">kosten voor extra aanleg en inrichting van een deel van het schoolterrein.</text:p>
                  </text:list-item>
                </text:list>
              </text:list-item>
              <text:list-item text:style-override="id1-3-2-2-2-26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B.3.2 Bouwkosten school voor basisonderwijs</text:p>
            <text:p text:style-name="al">De vergoeding voor een basisschool wordt bepaald op basis van de volgende bedragen:</text:p>
            <text:section text:name="table_id1-3-2-2-2-266" text:style-name="table">
              <text:p text:style-name="table_top"/>
              <table:table table:style-name="tgroup">
                <table:table-column table:style-name="id1-3-2-2-2-266-1-1"/>
                <table:table-column table:style-name="id1-3-2-2-2-266-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al">B.3.3 Bouwkosten speciale school voor basisonderwijs</text:p>
            <text:p text:style-name="al">De vergoeding voor een speciale school voor basisonderwijs wordt bepaald op basis van de volgende bedragen:</text:p>
            <text:section text:name="table_id1-3-2-2-2-269" text:style-name="table">
              <text:p text:style-name="table_top"/>
              <table:table table:style-name="tgroup">
                <table:table-column table:style-name="id1-3-2-2-2-269-1-1"/>
                <table:table-column table:style-name="id1-3-2-2-2-269-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B.3.4 Bouwkosten school voor speciaal of voortgezet speciaal onderwijs</text:p>
            <text:p text:style-name="al">De vergoeding voor een school voor speciaal onderwijs of speciaal of voortgezet speciaal onderwijs wordt bepaald op basis van de volgende bedragen:</text:p>
            <text:section text:name="table_id1-3-2-2-2-272" text:style-name="table">
              <text:p text:style-name="table_top"/>
              <table:table table:style-name="tgroup">
                <table:table-column table:style-name="id1-3-2-2-2-272-1-1"/>
                <table:table-column table:style-name="id1-3-2-2-2-272-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B.3.5 Toeslag paalfundering school voor voortgezet onderwijs</text:p>
            <text:p text:style-name="al">Het bepaalde in A.3.6 is overeenkomstig van toepassing op het bepalen van de omvang van de vergoeding voor paalfundering en bemaling bij uitbreiding.</text:p>
            <text:p text:style-name="al">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list text:style-name="id1-3-2-2-2-277">
              <text:list-item text:style-override="id1-3-2-2-2-277-1">
                <text:number>C.</text:number>
                <text:p text:style-name="al">Tijdelijke voorziening</text:p>
              </text:list-item>
              <text:list-item text:style-override="id1-3-2-2-2-277-2">
                <text:number>C.</text:number>
                <text:p text:style-name="al">1 Vergoedingsbedragen tijdelijke voorzieningen</text:p>
              </text:list-item>
              <text:list-item text:style-override="id1-3-2-2-2-277-3">
                <text:number>1.</text:number>
                <text:p text:style-name="al">De vergoedingsbedragen voor tijdelijke voorzieningen zijn afgestemd op de investeringslasten van voor tijdelijk gebruik bestemde voorzieningen. Hierbij is onderscheid gemaakt tussen:</text:p>
                <text:list text:style-name="id1-3-2-2-2-277-3-3">
                  <text:list-item text:style-override="id1-3-2-2-2-277-3-3-1">
                    <text:number>a.</text:number>
                    <text:p text:style-name="al">nieuwbouw van een voor tijdelijk gebruik bestemd gebouw als hoofdlocatie;</text:p>
                  </text:list-item>
                  <text:list-item text:style-override="id1-3-2-2-2-277-3-3-2">
                    <text:number>b.</text:number>
                    <text:p text:style-name="al">uitbreiding van een permanente hoofdlocatie met een voor tijdelijk gebruik bestemd gebouw, en</text:p>
                  </text:list-item>
                  <text:list-item text:style-override="id1-3-2-2-2-277-3-3-3">
                    <text:number>c.</text:number>
                    <text:p text:style-name="al">uitbreiding van bestaande voor tijdelijk gebruik bestemde gebouwen.</text:p>
                  </text:list-item>
                </text:list>
              </text:list-item>
              <text:list-item text:style-override="id1-3-2-2-2-277-4">
                <text:number>2.</text:number>
                <text:p text:style-name="al">In aanvulling op het eerste lid wordt rekening gehouden met het bekostigen van een tijdelijke voorziening door middel van huur van een voor tijdelijk gebruik bestemd gebouw. </text:p>
              </text:list-item>
              <text:list-item text:style-override="id1-3-2-2-2-277-5">
                <text:number>C.</text:number>
                <text:p text:style-name="al">2 Kosten voor terreinen</text:p>
              </text:list-item>
            </text:list>
            <text:p text:style-name="al">Als een tijdelijke voorziening niet gerealiseerd kan worden op het aanwezige terrein, worden de kosten voor het benodigde terrein bepaald overeenkomstig A.2.</text:p>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C.3.2 Vergoeding basisschool (en speciale school voor basisonderwijs)</text:p>
            <text:p text:style-name="al">De vergoeding voor een basisschool en een speciale school voor basisonderwijs wordt vastgesteld op basis van de volgende bedragen:</text:p>
            <text:section text:name="table_id1-3-2-2-2-283" text:style-name="table">
              <text:p text:style-name="table_top"/>
              <table:table table:style-name="tgroup">
                <table:table-column table:style-name="id1-3-2-2-2-283-1-1"/>
                <table:table-column table:style-name="id1-3-2-2-2-28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al">C.3.3 Vergoeding school voor speciaal of voortgezet speciaal onderwijs </text:p>
            <text:p text:style-name="al">1.De vergoeding voor een school voor speciaal onderwijs of voortgezet speciaal onderwijs wordt vastgesteld op basis van de volgende bedragen:</text:p>
            <text:section text:name="table_id1-3-2-2-2-286" text:style-name="table">
              <text:p text:style-name="table_top"/>
              <table:table table:style-name="tgroup">
                <table:table-column table:style-name="id1-3-2-2-2-286-1-1"/>
                <table:table-column table:style-name="id1-3-2-2-2-286-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al">C.3.4 Vergoeding school voor voortgezet onderwijs</text:p>
            <text:p text:style-name="al">De vergoeding voor een school voor voortgezet onderwijs wordt bepaald op basis van de vergoedingsformule € 567,99 x A € 39.049,94, waarbij A het overeenkomstig bijlage III, deel C, bepaalde aantal vierkante meter bruto vloeroppervlakte aan tijdelijke huisvesting is.</text:p>
            <text:p text:style-name="al">C.4.1 Uitbreiding van bestaande tijdelijke voorzieningen primair en speciaal of voortgezet speciaal onderwijs</text:p>
            <text:list text:style-name="id1-3-2-2-2-291">
              <text:list-item text:style-override="id1-3-2-2-2-29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2-29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C.4.2 Vergoeding basisschool en speciale school voor basisonderwijs</text:p>
            <text:p text:style-name="al">De vergoeding voor een basisschool (en een speciale school voor basisonderwijs) wordt vastgesteld op basis van de volgende bedragen:</text:p>
            <text:section text:name="table_id1-3-2-2-2-294" text:style-name="table">
              <text:p text:style-name="table_top"/>
              <table:table table:style-name="tgroup">
                <table:table-column table:style-name="id1-3-2-2-2-294-1-1"/>
                <table:table-column table:style-name="id1-3-2-2-2-29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al">C.4.3 Vergoeding school voor speciaal of voortgezet speciaal onderwijs </text:p>
            <text:p text:style-name="al">De vergoeding voor een school voor speciaal onderwijs of voortgezet speciaal onderwijs wordt vastgesteld op basis van de volgende bedragen:</text:p>
            <text:section text:name="table_id1-3-2-2-2-297" text:style-name="table">
              <text:p text:style-name="table_top"/>
              <table:table table:style-name="tgroup">
                <table:table-column table:style-name="id1-3-2-2-2-297-1-1"/>
                <table:table-column table:style-name="id1-3-2-2-2-297-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66,51</text:p>
                  </table:table-cell>
                </table:table-row>
              </table:table>
              <text:p text:style-name="table_bottom"/>
            </text:section>
            <text:p text:style-name="al">C.5 Huur van voor tijdelijk gebruik bestemde gebouwen</text:p>
            <text:p text:style-name="al">Huur van een voor tijdelijk gebruik bestemde voorziening en huur van een bestaand gebouw worden vergoed op basis van de werkelijke kosten.</text:p>
            <text:p text:style-name="al">D.Eerste inrichting</text:p>
            <text:p text:style-name="al">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D.1.2 Vergoeding basisschool </text:p>
            <text:p text:style-name="al">De vergoeding voor een basisschool wordt vastgesteld op basis van de volgende bedragen:</text:p>
            <text:section text:name="table_id1-3-2-2-2-305" text:style-name="table">
              <text:p text:style-name="table_top"/>
              <table:table table:style-name="tgroup">
                <table:table-column table:style-name="id1-3-2-2-2-305-1-1"/>
                <table:table-column table:style-name="id1-3-2-2-2-30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D.1.3 Vergoeding speciale school voor basisonderwijs</text:p>
            <text:p text:style-name="al">De vergoeding voor een speciale school voor basisonderwijs wordt vastgesteld op basis van de volgende bedragen: </text:p>
            <text:section text:name="table_id1-3-2-2-2-308" text:style-name="table">
              <text:p text:style-name="table_top"/>
              <table:table table:style-name="tgroup">
                <table:table-column table:style-name="id1-3-2-2-2-308-1-1"/>
                <table:table-column table:style-name="id1-3-2-2-2-30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61</text:p>
                  </table:table-cell>
                </table:table-row>
              </table:table>
              <text:p text:style-name="table_bottom"/>
            </text:section>
            <text:p text:style-name="al">D.1.4 Vergoeding school voor speciaal en voortgezet speciaal onderwijs</text:p>
            <text:p text:style-name="al">De vergoeding voor een school voor speciaal onderwijs of voortgezet speciaal onderwijs wordt bepaald op basis van de volgende bedragen: </text:p>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list text:style-name="id1-3-2-2-2-314">
              <text:list-item text:style-override="id1-3-2-2-2-314-1">
                <text:number>D.</text:number>
                <text:p text:style-name="al">2 School voor voortgezet onderwijs</text:p>
              </text:list-item>
              <text:list-item text:style-override="id1-3-2-2-2-314-2">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2-2-315" text:style-name="table">
              <text:p text:style-name="table_top"/>
              <table:table table:style-name="tgroup">
                <table:table-column table:style-name="id1-3-2-2-2-315-1-1"/>
                <table:table-column table:style-name="id1-3-2-2-2-315-1-2"/>
                <table:table-column table:style-name="id1-3-2-2-2-315-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 1.434,94</text:p>
                    <text:p text:style-name="table_al"> € 0,00</text:p>
                  </table:table-cell>
                </table:table-row>
              </table:table>
              <text:p text:style-name="table_bottom"/>
            </text:section>
            <text:list text:style-name="id1-3-2-2-2-316">
              <text:list-item text:style-override="id1-3-2-2-2-31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item text:style-override="id1-3-2-2-2-316-2">
                <text:number>E.</text:number>
                <text:p text:style-name="al">Lokalen bewegingsonderwijs</text:p>
              </text:list-item>
              <text:list-item text:style-override="id1-3-2-2-2-316-3">
                <text:number>E.</text:number>
                <text:p text:style-name="al">1 Bouwkosten nieuwbouw</text:p>
              </text:list-item>
              <text:list-item text:style-override="id1-3-2-2-2-316-4">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2-2-316-5">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2-2-316-6">
                <text:number>3.</text:number>
                <text:p text:style-name="al">Als paalfundering noodzakelijk is wordt een toeslag gegeven op basis van de volgende bedragen:</text:p>
              </text:list-item>
            </text:list>
            <text:section text:name="table_id1-3-2-2-2-317" text:style-name="table">
              <text:p text:style-name="table_top"/>
              <table:table table:style-name="tgroup">
                <table:table-column table:style-name="id1-3-2-2-2-317-1-1"/>
                <table:table-column table:style-name="id1-3-2-2-2-317-1-2"/>
                <table:table-column table:style-name="id1-3-2-2-2-31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2-320" text:style-name="table">
              <text:p text:style-name="table_top"/>
              <table:table table:style-name="tgroup">
                <table:table-column table:style-name="id1-3-2-2-2-320-1-1"/>
                <table:table-column table:style-name="id1-3-2-2-2-320-1-2"/>
                <table:table-column table:style-name="id1-3-2-2-2-320-1-3"/>
                <table:table-column table:style-name="id1-3-2-2-2-320-1-4"/>
                <table:table-column table:style-name="id1-3-2-2-2-32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E.3.2 OLP/meubilair school voor basisonderwijs en speciaal basisonderwijs. </text:p>
            <text:p text:style-name="al">De vergoeding voor de eerste inrichting met onderwijsleerpakket of meubilair voor een lokaal bewegingsonderwijs voor een basisschool of een speciale school voor basisonderwijs bedraagt € 51.310,54.</text:p>
            <text:p text:style-name="al">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2-325" text:style-name="table">
              <text:p text:style-name="table_top"/>
              <table:table table:style-name="tgroup">
                <table:table-column table:style-name="id1-3-2-2-2-325-1-1"/>
                <table:table-column table:style-name="id1-3-2-2-2-325-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2-2-331">
              <text:list-item text:style-override="id1-3-2-2-2-331-1">
                <text:number>a.</text:number>
                <text:p text:style-name="al">medegebruik van een gebouw van een andere school of de gemeente, of</text:p>
              </text:list-item>
              <text:list-item text:style-override="id1-3-2-2-2-331-2">
                <text:number>b.</text:number>
                <text:p text:style-name="al">huur van een gebouw van een commerciële exploitant.</text:p>
              </text:list-item>
              <text:list-item text:style-override="id1-3-2-2-2-331-3">
                <text:number>F.</text:number>
                <text:p text:style-name="al">Vergoeding feitelijke kosten</text:p>
              </text:list-item>
            </text:list>
            <text:p text:style-name="al">De vergoeding van de feitelijke kosten als bedoeld in artikel 4, tweede lid, wordt gebaseerd op de door het college goedgekeurde offerte en verhoogd met de kosten van technische advisering, voor zover het een voorziening betreft als bedoeld in artikel 2, onder b en c.</text:p>
            <text:list text:style-name="id1-3-2-2-2-333">
              <text:list-item text:style-override="id1-3-2-2-2-333-1">
                <text:number>G.</text:number>
                <text:p text:style-name="al">Huur sportvelden</text:p>
              </text:list-item>
              <text:list-item text:style-override="id1-3-2-2-2-333-2">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2-2-333-3">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Bijlage V Criteria voor het vaststellen van de prioriteit van de aangevraagde voorziening</text:p>
            <text:p text:style-name="al">1.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2-2-337">
              <text:list-item text:style-override="id1-3-2-2-2-337-1">
                <text:number>2.</text:number>
                <text:p text:style-name="al">Onderscheid voorzieningen</text:p>
              </text:list-item>
              <text:list-item text:style-override="id1-3-2-2-2-337-2">
                <text:number>1.</text:number>
                <text:p text:style-name="al">Bij het stellen van de prioriteiten wordt onderscheid gemaakt in voorzieningen die noodzakelijk zijn:</text:p>
                <text:list text:style-name="id1-3-2-2-2-337-2-3">
                  <text:list-item text:style-override="id1-3-2-2-2-337-2-3-1">
                    <text:number>a.</text:number>
                    <text:p text:style-name="al">om capaciteitstekorten op te heffen, en</text:p>
                  </text:list-item>
                  <text:list-item text:style-override="id1-3-2-2-2-337-2-3-2">
                    <text:number>b.</text:number>
                    <text:p text:style-name="al">om een adequaat niveau te handhaven.</text:p>
                  </text:list-item>
                </text:list>
              </text:list-item>
              <text:list-item text:style-override="id1-3-2-2-2-337-3">
                <text:number>2.</text:number>
                <text:p text:style-name="al">Voorzieningen als bedoeld in het eerste lid, onder a, vallen onder hoofdprioriteit 1. Het betreft de volgende voorzieningen:</text:p>
                <text:list text:style-name="id1-3-2-2-2-337-3-3">
                  <text:list-item text:style-override="id1-3-2-2-2-337-3-3-1">
                    <text:number>c.</text:number>
                    <text:p text:style-name="al">nieuwbouw, inclusief terrein;</text:p>
                  </text:list-item>
                  <text:list-item text:style-override="id1-3-2-2-2-337-3-3-2">
                    <text:number>d.</text:number>
                    <text:p text:style-name="al">uitbreiding, indien van toepassing, inclusief terrein;</text:p>
                  </text:list-item>
                  <text:list-item text:style-override="id1-3-2-2-2-337-3-3-3">
                    <text:number>e.</text:number>
                    <text:p text:style-name="al">in gebruik nemen bestaand gebouw, indien van toepassing, inclusief terrein;</text:p>
                  </text:list-item>
                  <text:list-item text:style-override="id1-3-2-2-2-337-3-3-4">
                    <text:number>f.</text:number>
                    <text:p text:style-name="al">verplaatsen tijdelijke gebouwen;</text:p>
                  </text:list-item>
                  <text:list-item text:style-override="id1-3-2-2-2-337-3-3-5">
                    <text:number>g.</text:number>
                    <text:p text:style-name="al">eerste inrichting met onderwijsleerpakket of meubilair of leer- en hulpmiddelen;</text:p>
                  </text:list-item>
                  <text:list-item text:style-override="id1-3-2-2-2-337-3-3-6">
                    <text:number>h.</text:number>
                    <text:p text:style-name="al">uitbreiding eerste inrichting met onderwijsleerpakket en meubilair of leer- en hulpmiddelen, en</text:p>
                  </text:list-item>
                  <text:list-item text:style-override="id1-3-2-2-2-337-3-3-7">
                    <text:number>i.</text:number>
                    <text:p text:style-name="al">medegebruik.</text:p>
                  </text:list-item>
                </text:list>
              </text:list-item>
              <text:list-item text:style-override="id1-3-2-2-2-337-4">
                <text:number>3.</text:number>
                <text:p text:style-name="al">Voorzieningen als bedoeld in het eerste lid, onder b, vallen onder hoofdprioriteit 2. Het betreft de volgende voorzieningen:</text:p>
                <text:list text:style-name="id1-3-2-2-2-337-4-3">
                  <text:list-item text:style-override="id1-3-2-2-2-337-4-3-1">
                    <text:number>j.</text:number>
                    <text:p text:style-name="al">vervangende nieuwbouw, indien van toepassing, inclusief terrein;</text:p>
                  </text:list-item>
                  <text:list-item text:style-override="id1-3-2-2-2-337-4-3-2">
                    <text:number>k.</text:number>
                    <text:p text:style-name="al">herstel van een constructiefout, en</text:p>
                  </text:list-item>
                  <text:list-item text:style-override="id1-3-2-2-2-337-4-3-3">
                    <text:number>l.</text:number>
                    <text:p text:style-name="al">herstel en vervanging in verband met schade.</text:p>
                  </text:list-item>
                </text:list>
              </text:list-item>
              <text:list-item text:style-override="id1-3-2-2-2-337-5">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item text:style-override="id1-3-2-2-2-337-6">
                <text:number>3.</text:number>
                <text:p text:style-name="al">Hoofd- en subprioriteit</text:p>
              </text:list-item>
              <text:list-item text:style-override="id1-3-2-2-2-337-7">
                <text:number>1.</text:number>
                <text:p text:style-name="al">Om te komen tot het vaststellen van de prioriteit wordt een onderverdeling gemaakt in hoofdprioriteit en sub-prioriteit.</text:p>
              </text:list-item>
              <text:list-item text:style-override="id1-3-2-2-2-337-8">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2-337-9">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2-337-9-3">
                  <text:list-item text:style-override="id1-3-2-2-2-337-9-3-1">
                    <text:number>a.</text:number>
                    <text:p text:style-name="al">als eerste die voorziening die relatief gezien een zo groot mogelijk kwantitatief tekort opheft in een situatie met herschikking van schoolgebouwen;</text:p>
                  </text:list-item>
                  <text:list-item text:style-override="id1-3-2-2-2-337-9-3-2">
                    <text:number>b.</text:number>
                    <text:p text:style-name="al">vervolgens die voorziening die relatief gezien een zo groot mogelijk kwantitatief tekort opheft in een situatie zonder herschikking van schoolgebouwen, en</text:p>
                  </text:list-item>
                  <text:list-item text:style-override="id1-3-2-2-2-337-9-3-3">
                    <text:number>c.</text:number>
                    <text:p text:style-name="al">vervolgens die voorziening die relatief gezien een zo groot mogelijk kwantitatief tekort aan lokalen bewegingsonderwijs en sportterreinen opheft.</text:p>
                  </text:list-item>
                </text:list>
              </text:list-item>
            </text:list>
            <text:p text:style-name="al">Artikelsgewijze toelichting</text:p>
            <text:p text:style-name="al">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text:p>
            <text:p text:style-name="al">Onderdeel a. De voor blijvend of voor tijdelijk gebruik bestemde voorzieningen</text:p>
            <text:list text:style-name="id1-3-2-2-2-345">
              <text:list-item text:style-override="id1-3-2-2-2-345-1">
                <text:number>1.</text:number>
                <text:p text:style-name="al">Het begrip nieuwbouw omvat tevens het begrip vervangende nieuwbouw.</text:p>
              </text:list-item>
              <text:list-item text:style-override="id1-3-2-2-2-34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2-2-34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2-2-34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2-2-34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2-2-345-6">
                <text:number>6.</text:number>
                <text:p text:style-name="al">en 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2-2-345-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2-2-360">
              <text:list-item text:style-override="id1-3-2-2-2-360-1">
                <text:number>-</text:number>
                <text:p text:style-name="al">gegevens van het bevoegd gezag (o.a. naam en adres voorzitter en secretaris en bankrekeningnummer);</text:p>
              </text:list-item>
              <text:list-item text:style-override="id1-3-2-2-2-360-2">
                <text:number>-</text:number>
                <text:p text:style-name="al">gegevens van de school (o.a. naam school, naam directeur, adres school, telefoonnummer);</text:p>
              </text:list-item>
              <text:list-item text:style-override="id1-3-2-2-2-360-3">
                <text:number>-</text:number>
                <text:p text:style-name="al">bruto vloeroppervlakte schoolgebouw;</text:p>
              </text:list-item>
              <text:list-item text:style-override="id1-3-2-2-2-360-4">
                <text:number>-</text:number>
                <text:p text:style-name="al">naam contactpersoon;</text:p>
              </text:list-item>
              <text:list-item text:style-override="id1-3-2-2-2-360-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 investeringsplan.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Artikel 12.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2-402">
              <text:list-item text:style-override="id1-3-2-2-2-402-1">
                <text:number>-</text:number>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2-402-2">
                <text:number>-</text:number>
                <text:p text:style-name="al">het bouwplan, dat moet worden getoetst aan de uitgangspunten zoals die op het vastgestelde programma zijn opgenomen (bijv. aantal vierkante meter bruto vloeroppervlakte);</text:p>
              </text:list-item>
              <text:list-item text:style-override="id1-3-2-2-2-40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2-2-40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2-40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ib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 /of Bijlage 2 van richtlijn 2004/18/EG). Daarnaast is van toepassing wat de gemeenteraad heeft vastgesteld in het gemeentelijk aanbestedingsbeleid over het opvragen van offertes als er geen Europese regelgeving van toepassing is. Per toegekend voorziening vindt overleg plaats over de wijze van invulling van social return bij aanbestedingen.</text:p>
              </text:list-item>
            </text:list>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2-416">
              <text:list-item text:style-override="id1-3-2-2-2-41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2-416-2">
                <text:number>-</text:number>
                <text:p text:style-name="al">De wijze waarop de begroting die is ontvangen wordt getoetst is afhankelijk van de wijze waarop de voorziening wordt bekostigd. Maakt het bevoegd gezag aanspraak op:</text:p>
              </text:list-item>
              <text:list-item text:style-override="id1-3-2-2-2-416-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2-416-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Dit betekent bijvoorbeeld dat wordt overeengekomen dat de:</text:p>
            <text:list text:style-name="id1-3-2-2-2-425">
              <text:list-item text:style-override="id1-3-2-2-2-425-1">
                <text:number>-</text:number>
                <text:p text:style-name="al">vergoeding eerste inrichting als normbedrag in één keer wordt uitbetaald;</text:p>
              </text:list-item>
              <text:list-item text:style-override="id1-3-2-2-2-42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2-2-42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Artikel 16.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2-430">
              <text:list-item text:style-override="id1-3-2-2-2-430-1">
                <text:number>-</text:number>
                <text:p text:style-name="al">in het toegekende programmajaar maar wel in een volgend begrotingsjaar, dan blijft het beschikbaar gestelde krediet gehandhaafd, en</text:p>
              </text:list-item>
              <text:list-item text:style-override="id1-3-2-2-2-43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2-2-434">
              <text:list-item text:style-override="id1-3-2-2-2-434-1">
                <text:number>-</text:number>
                <text:p text:style-name="al">planologische en stedenbouwkundige ontwikkelingen;</text:p>
              </text:list-item>
              <text:list-item text:style-override="id1-3-2-2-2-434-2">
                <text:number>-</text:number>
                <text:p text:style-name="al">procedures in het kader van de ruimtelijke ordening;</text:p>
              </text:list-item>
              <text:list-item text:style-override="id1-3-2-2-2-434-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2-440">
              <text:list-item text:style-override="id1-3-2-2-2-440-1">
                <text:number>-</text:number>
                <text:p text:style-name="al">brand- en stormschade, waardoor het onderwijsproces (tijdelijk) in een andere accommodatie moet plaatsvinden;</text:p>
              </text:list-item>
              <text:list-item text:style-override="id1-3-2-2-2-440-2">
                <text:number>-</text:number>
                <text:p text:style-name="al">herstel van schade als gevolg van constructiefouten (verwijderen asbest), of</text:p>
              </text:list-item>
              <text:list-item text:style-override="id1-3-2-2-2-440-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2-2-442">
              <text:list-item text:style-override="id1-3-2-2-2-442-1">
                <text:number>-</text:number>
                <text:p text:style-name="al">dat een bevoegd gezag verzuimd heeft tijdig – op grond van artikel 6 van de verordening – een aanvraag in te dienen voor het programma, of</text:p>
              </text:list-item>
              <text:list-item text:style-override="id1-3-2-2-2-442-2">
                <text:number>-</text:number>
                <text:p text:style-name="al">dat een aangevraagde voorziening niet op het programma is geplaatst wegens het toepassen van de financiële weigeringsgrond omdat het bekostigingsplafond niet toereikend is.</text:p>
              </text:list-item>
            </text:list>
            <text:p text:style-name="al">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Artikel 19. Tijdstip beslissing</text:p>
            <text:p text:style-name="al">Omdat de aanvraag een spoedeisend karakter heeft, wordt ook voor de beslistermijn een korte periode aangehouden. </text:p>
            <text:p text:style-name="al">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Artikel 21.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2-2-461">
              <text:list-item text:style-override="id1-3-2-2-2-461-1">
                <text:number>-</text:number>
                <text:p text:style-name="al">de school die de aanvraag heeft ingediend ook daadwerkelijk een tekort aan capaciteit heeft, en</text:p>
              </text:list-item>
              <text:list-item text:style-override="id1-3-2-2-2-461-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al">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 </text:p>
            <text:p text:style-name="al">en maximaal 40 lesuren, omdat voor het voortgezet onderwijs het aantal van 40 lesuren, gelet op de schooltijden voor het voortgezet onderwijs, de maximumgrens vormt. Dit betekent dat als in een lokaal bewegingsonderwijs:</text:p>
            <text:list text:style-name="id1-3-2-2-2-473">
              <text:list-item text:style-override="id1-3-2-2-2-47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2-2-47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2-2-473-3">
                <text:number>-</text:number>
                <text:p text:style-name="al">voor een school voortgezet minder dan 40 klokuren ingeroosterd zijn medegebruik mogelijk is door:</text:p>
                <text:list text:style-name="id1-3-2-2-2-473-3-3">
                  <text:list-item text:style-override="id1-3-2-2-2-473-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2-2-473-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 (artikel 106, eerste lid, van de WEC en artikel 76s van de WVO) is het niet toegestaan om een onderwijsgebouw of -terrein te verhuren als:</text:p>
            <text:list text:style-name="id1-3-2-2-2-498">
              <text:list-item text:style-override="id1-3-2-2-2-498-1">
                <text:number>-</text:number>
                <text:p text:style-name="al">woon- of bedrijfsruimte als bedoeld in artikel 1623a, tweede lid, en 1624, tweede lid, van het Burgerlijk Wetboek, of</text:p>
              </text:list-item>
              <text:list-item text:style-override="id1-3-2-2-2-49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2-2-501">
              <text:list-item text:style-override="id1-3-2-2-2-501-1">
                <text:number>1.</text:number>
                <text:p text:style-name="al">het college moet kunnen aantonen dat door het niet doorbereken van de huur de gemeente een financieel nadeel leidt;</text:p>
              </text:list-item>
              <text:list-item text:style-override="id1-3-2-2-2-501-2">
                <text:number>2.</text:number>
                <text:p text:style-name="al">de huurprijs moet gerelateerd zijn aan de extra kosten of het verlies aan inkomsten door de gemeente en</text:p>
              </text:list-item>
              <text:list-item text:style-override="id1-3-2-2-2-501-3">
                <text:number>3.</text:number>
                <text:p text:style-name="al">de ontvangen huurvergoeding moet rechtstreeks ten goede komen aan onderwijshuisvesting (LJN BK0803, Raad van State, 200901067/1/H2 en 201308827/1/A2).</text:p>
              </text:list-item>
            </text:list>
            <text:p text:style-name="al">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van he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 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2-511">
              <text:list-item text:style-override="id1-3-2-2-2-511-1">
                <text:number>-</text:number>
                <text:p text:style-name="al">alsnog opdracht verstrekt tot het uitvoeren van het noodzakelijke onderhoud, of</text:p>
              </text:list-item>
              <text:list-item text:style-override="id1-3-2-2-2-51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2-2-518">
              <text:list-item text:style-override="id1-3-2-2-2-518-1">
                <text:number>-</text:number>
                <text:p text:style-name="al">de accommodaties die geschikt zijn voor bewegingsonderwijs, inclusief de accommodaties die op grond van de onderwijswijswetgeving behoren tot de zgn. ‘eigendomsscholen’;</text:p>
              </text:list-item>
              <text:list-item text:style-override="id1-3-2-2-2-518-2">
                <text:number>-</text:number>
                <text:p text:style-name="al">de capaciteit van de accommodaties bewegingsonderwijs;</text:p>
              </text:list-item>
              <text:list-item text:style-override="id1-3-2-2-2-518-3">
                <text:number>-</text:number>
                <text:p text:style-name="al">het gebruik van de accommodatie bewegingsonderwijs (welke school geeft bewegingsonderwijs in welk gebouw);</text:p>
              </text:list-item>
              <text:list-item text:style-override="id1-3-2-2-2-518-4">
                <text:number>-</text:number>
                <text:p text:style-name="al">de tijdstippen en het aantal uren dat het lokaal bewegingsonderwijs gebruikt wordt, en</text:p>
              </text:list-item>
              <text:list-item text:style-override="id1-3-2-2-2-518-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2-2-520">
              <text:list-item text:style-override="id1-3-2-2-2-520-1">
                <text:number>1.</text:number>
                <text:p text:style-name="al">het college stelt voor 1 januari op basis van de teldatum 1 oktober het aantal gymgroepen vast op de datum 1 augustus (start schooljaar);</text:p>
              </text:list-item>
              <text:list-item text:style-override="id1-3-2-2-2-520-2">
                <text:number>2.</text:number>
                <text:p text:style-name="al">het college stelt voor 15 mei daaropvolgend een conceptrooster op dat als basis kan dienen het rooster bewegingsonderwijs van het lopende schooljaar en daarin worden de mutaties als gevolg van mutaties in het aantal gymgroepen verwerkt;</text:p>
              </text:list-item>
              <text:list-item text:style-override="id1-3-2-2-2-520-3">
                <text:number>3.</text:number>
                <text:p text:style-name="al">het college stelt de bevoegde gezagsorganen voor 1 juni daaropvolgend in kennis van het voorlopig vastgestelde rooster bewegingsonderwijs voor het komende schooljaar;</text:p>
              </text:list-item>
              <text:list-item text:style-override="id1-3-2-2-2-520-4">
                <text:number>4.</text:number>
                <text:p text:style-name="al">de bevoegde gezagsorganen reageren voor 10 juni op het aangeboden conceptrooster;</text:p>
              </text:list-item>
              <text:list-item text:style-override="id1-3-2-2-2-520-5">
                <text:number>5.</text:number>
                <text:p text:style-name="al">het bevoegd gezag kan het college vragen om voor de datum van 20 juni een overleg over het conceptrooster te beleggen;</text:p>
              </text:list-item>
              <text:list-item text:style-override="id1-3-2-2-2-520-6">
                <text:number>6.</text:number>
                <text:p text:style-name="al">het college stelt het rooster bewegingsonderwijs voor het komende schooljaar vast voor 1 jul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Deel A –Lesgebouwen</text:p>
            <text:p text:style-name="al">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2-530">
              <text:list-item text:style-override="id1-3-2-2-2-530-1">
                <text:number>-</text:number>
                <text:p text:style-name="al">de dislocatie, gelet op het aantal leerlingen, nog als aanvullende huisvesting voor de school noodzakelijk is;</text:p>
              </text:list-item>
              <text:list-item text:style-override="id1-3-2-2-2-530-2">
                <text:number>-</text:number>
                <text:p text:style-name="al">dat het mogelijk is alle leerlingen in de hoofdvestiging te huisvesten, eventueel met een bouwkundige aanpassing, of</text:p>
              </text:list-item>
              <text:list-item text:style-override="id1-3-2-2-2-530-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2-2-533">
              <text:list-item text:style-override="id1-3-2-2-2-533-1">
                <text:number>-</text:number>
                <text:p text:style-name="al">het aantal leerlingen dat op de teldatum op de school staat ingeschreven;</text:p>
              </text:list-item>
              <text:list-item text:style-override="id1-3-2-2-2-533-2">
                <text:number>-</text:number>
                <text:p text:style-name="al">het aantal leerlingen dat op lange termijn wordt verwacht;</text:p>
              </text:list-item>
              <text:list-item text:style-override="id1-3-2-2-2-533-3">
                <text:number>-</text:number>
                <text:p text:style-name="al">het verschil tussen de bestaande capaciteit (= brutovloeroppervlakte) van het gebouw of de gebouwen die door de school worden gebruikt en de gewenste ruimtebehoefte, en</text:p>
              </text:list-item>
              <text:list-item text:style-override="id1-3-2-2-2-533-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minimaal vier tot maximaal veertien jaar, dan wordt een voor tijdelijk gebruik bestemde voorziening toegekend en</text:p>
            <text:p text:style-name="al">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2-2-553">
              <text:list-item text:style-override="id1-3-2-2-2-55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2-55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2-55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A.4 In gebruik nemen van een bestaand gebouw</text:p>
            <text:p text:style-name="al">In gebruik nemen van een bestaand gebouw of een gedeelte daarvan is afhankelijk van de volgende factoren:</text:p>
            <text:list text:style-name="id1-3-2-2-2-559">
              <text:list-item text:style-override="id1-3-2-2-2-55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2-55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2-55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2-2-561">
              <text:list-item text:style-override="id1-3-2-2-2-561-1">
                <text:number>-</text:number>
                <text:p text:style-name="al">als vervanging van een bestaand gebouw aan de orde is en ingebruikgeving per saldo geen meerkosten met zich meebrengt;</text:p>
              </text:list-item>
              <text:list-item text:style-override="id1-3-2-2-2-561-2">
                <text:number>-</text:number>
                <text:p text:style-name="al">bij een herschikkingsoperatie;</text:p>
              </text:list-item>
              <text:list-item text:style-override="id1-3-2-2-2-561-3">
                <text:number>-</text:number>
                <text:p text:style-name="al">als gevolg ontwikkelingen in de ruimtelijke ordening;</text:p>
              </text:list-item>
              <text:list-item text:style-override="id1-3-2-2-2-561-4">
                <text:number>-</text:number>
                <text:p text:style-name="al">als uitbreiding van het huidige schoolgebouw aan de orde is.</text:p>
              </text:list-item>
              <text:list-item text:style-override="id1-3-2-2-2-561-5">
                <text:number>A.</text:number>
                <text:p text:style-name="al">5 Verplaatsen tijdelijk gebouw</text:p>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2-2-571">
              <text:list-item text:style-override="id1-3-2-2-2-571-1">
                <text:number>-</text:number>
                <text:p text:style-name="al">in de periode waarvoor medegebruik noodzakelijk is (door middel van de leerlingenprognose), en</text:p>
              </text:list-item>
              <text:list-item text:style-override="id1-3-2-2-2-57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citeertitel verordening leerlingenvervo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2-574">
              <text:list-item text:style-override="id1-3-2-2-2-574-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2-2-57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2-57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item text:style-override="id1-3-2-2-2-574-4">
                <text:number>A.</text:number>
                <text:p text:style-name="al">4 en A.8 Investeringskosten bij geschikt maken voor nieuwe bewoner</text:p>
              </text:list-item>
            </text:list>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LJN BJ7202, Raad van State, 200809152/1/H2).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BX8979, Raad van State, 201200195/1/A2).</text:p>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citeertitel verordening materiële financiële gelijkstelling onderwijs.)</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2-2-586">
              <text:list-item text:style-override="id1-3-2-2-2-586-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2-2-586-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item text:style-override="id1-3-2-2-2-586-3">
                <text:number>B.</text:number>
                <text:p text:style-name="al">3 Eerste inrichting</text:p>
              </text:list-item>
            </text:list>
            <text:p text:style-name="al">Aanvullend meubilair voor het inrichten van het lokaal bewegingsonderwijs kan als eerste inrichting worden verstrekt als een bestaand lokaal:</text:p>
            <text:list text:style-name="id1-3-2-2-2-588">
              <text:list-item text:style-override="id1-3-2-2-2-588-1">
                <text:number>-</text:number>
                <text:p text:style-name="al">met een te kleine oefenzaal wordt uitgebreid waarbij de oefenzaal wordt vergroot, of</text:p>
              </text:list-item>
              <text:list-item text:style-override="id1-3-2-2-2-58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Deel A – Vaststellen capaciteit</text:p>
            <text:p text:style-name="al">De capaciteit van een (school)gebouw wordt vastgesteld in m2 bruto vloeroppervlakte. Op basis van de vastgestelde capaciteit kan worden beoordeeld of het (school)gebouw:</text:p>
            <text:list text:style-name="id1-3-2-2-2-599">
              <text:list-item text:style-override="id1-3-2-2-2-599-1">
                <text:number>a.</text:number>
                <text:p text:style-name="al">te maken heeft met leegstand, of </text:p>
              </text:list-item>
              <text:list-item text:style-override="id1-3-2-2-2-59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 </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p text:style-name="al">(onderdeel uitmaakt van een school voor voortgezet onderwijs en ligt op hetzelfde terrein als het schoolgebouw, dan wordt het niet afzonderlijk geregistreerd.)</text:p>
            <text:p text:style-name="al">A.1.6.3 Inventaris</text:p>
            <text:p text:style-name="al">De eerste inrichting van het lokaal bewegingsonderwijs die bekostigd is wordt geacht voldoende te zijn om te voldoen aan de gesteld eisen van het bewegingsonderwijs.</text:p>
            <text:p text:style-name="al">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2-2-622">
              <text:list-item text:style-override="id1-3-2-2-2-622-1">
                <text:number>-</text:number>
                <text:p text:style-name="al">de aard van de vestiging, te weten een hoofd- of een nevenvestiging met spreidingsnoodzaak, en</text:p>
              </text:list-item>
              <text:list-item text:style-override="id1-3-2-2-2-622-2">
                <text:number>-</text:number>
                <text:p text:style-name="al">de leerweg van de school voor vmbo of praktijkschool.)</text:p>
              </text:list-item>
            </text:list>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2.</text:p>
            <text:p text:style-name="al">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Deel C – Vaststellen aanvullende ruimtebehoefte</text:p>
            <text:p text:style-name="al">De aanvullende ruimtebehoefte wordt in de volgende stappen vastgesteld:</text:p>
            <text:list text:style-name="id1-3-2-2-2-643">
              <text:list-item text:style-override="id1-3-2-2-2-643-1">
                <text:number>-</text:number>
                <text:p text:style-name="al">stap 1 vastgestelde capaciteit (deel A)</text:p>
              </text:list-item>
              <text:list-item text:style-override="id1-3-2-2-2-643-2">
                <text:number>-</text:number>
                <text:p text:style-name="al">stap 2 vastgestelde ruimtebehoefte (deel B)</text:p>
              </text:list-item>
              <text:list-item text:style-override="id1-3-2-2-2-643-3">
                <text:number>-</text:number>
                <text:p text:style-name="al">stap 3 vaststellen aanvullende ruimtebehoefte = saldo capaciteit – vastgestelde ruimtebehoefte</text:p>
              </text:list-item>
              <text:list-item text:style-override="id1-3-2-2-2-643-4">
                <text:number>-</text:number>
                <text:p text:style-name="al">stap 4 vaststellen of saldo van stap 3 gelijk of groter is dan de drempelwaarde (Drempelwaarde: 55 m2 bruto vloeroppervlakte voor een permanente voorziening school voor basisonderwijs; 50 m2 bruto vloeroppervlakte voor een permanente voorziening speciale school voor basisonderwijs of voor een school voor (voortgezet) speciaal onderwijs; 40 m2 bruto vloeroppervlakte voor een tijdelijke voorziening voor een school voor basisonderwijs, een speciale school voor basisonderwijs en een school voor (voortgezet) speciaal onderwijs, en 10% van de bestaande capaciteit met een minimum van 100 m2 voor een school voor voortgezet onderwijs.</text:p>
              </text:list-item>
              <text:list-item text:style-override="id1-3-2-2-2-643-5">
                <text:number>-</text:number>
                <text:p text:style-name="al">stap 5 is de uitkomst van stap 4:</text:p>
              </text:list-item>
              <text:list-item text:style-override="id1-3-2-2-2-643-6">
                <text:number>-</text:number>
                <text:p text:style-name="al">lager dan de drempelwaarde, dan bestaat geen aanspraak op bekostigen voorziening,</text:p>
              </text:list-item>
              <text:list-item text:style-override="id1-3-2-2-2-643-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2-647">
              <text:list-item text:style-override="id1-3-2-2-2-647-1">
                <text:number>-</text:number>
                <text:p text:style-name="al">de voor blijvend gebruik bestemde voorziening, dan wordt toegekend de totaal berekende aanvullende ruimtebehoefte, er wordt dus geen rekening gehouden met de drempel van 10%;</text:p>
              </text:list-item>
              <text:list-item text:style-override="id1-3-2-2-2-647-2">
                <text:number>-</text:number>
                <text:p text:style-name="al">de voor tijdelijk gebruik bestemde voorziening, dan wordt toegekend het aantal m2 dat de 10% overschrijdt, de aanvullende ruimtebehoefte tot 10% moet het schoolbestuur binnen de bestaande capaciteit opvangen (LJN BW5954, Raad van State, 201107376/1/A2))</text:p>
              </text:list-item>
              <text:list-item text:style-override="id1-3-2-2-2-647-3">
                <text:number>C.</text:number>
                <text:p text:style-name="al">1 en C.2 Voor blijvend en tijdelijk gebruik bestemde voorzieningen</text:p>
              </text:list-item>
            </text:list>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2-2-649">
              <text:list-item text:style-override="id1-3-2-2-2-649-1">
                <text:number>-</text:number>
                <text:p text:style-name="al">korter dan 4 jaar, dan in principe geen toekenning;</text:p>
              </text:list-item>
              <text:list-item text:style-override="id1-3-2-2-2-649-2">
                <text:number>-</text:number>
                <text:p text:style-name="al">4 jaar tot 15 jaar, dan toekennen van voor tijdelijk gebruik bestemde huisvesting;</text:p>
              </text:list-item>
              <text:list-item text:style-override="id1-3-2-2-2-649-3">
                <text:number>-</text:number>
                <text:p text:style-name="al">langer dan 15 jaar, dan toekennen van voor blijvend gebruik bestemde huisvesting.</text:p>
              </text:list-item>
              <text:list-item text:style-override="id1-3-2-2-2-649-4">
                <text:number>C.</text:number>
                <text:p text:style-name="al">3 Overige voor blijvend gebruik of voor tijdelijk gebruik bestemde voorzieningen</text:p>
              </text:list-item>
            </text:list>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Bijlage IV – Normbedragen voor vergoeding en indexering</text:p>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Deel B – Normbedragen</text:p>
            <text:p text:style-name="al">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2-2-670">
              <text:list-item text:style-override="id1-3-2-2-2-670-1">
                <text:number>-</text:number>
                <text:p text:style-name="al">een school voor basisonderwijs, (een speciale school voor basisonderwijs, een school voor speciaal onderwijs of voortgezet speciaal onderwijs) opgebouwd uit een:</text:p>
                <text:list text:style-name="id1-3-2-2-2-670-1-3">
                  <text:list-item text:style-override="id1-3-2-2-2-670-1-3-1">
                    <text:number>∘</text:number>
                    <text:p text:style-name="al">startbedrag, inclusief een aantal m2 bruto vloeroppervlakte en</text:p>
                  </text:list-item>
                  <text:list-item text:style-override="id1-3-2-2-2-670-1-3-2">
                    <text:number>∘</text:number>
                    <text:p text:style-name="al">bedrag per m2 bruto vloeroppervlakte, (welk bedrag voor een school voor speciaal onderwijs of voortgezet speciaal onderwijs afhankelijk is van de onderwijssector).</text:p>
                  </text:list-item>
                </text:list>
              </text:list-item>
              <text:list-item text:style-override="id1-3-2-2-2-670-2">
                <text:number>-</text:number>
                <text:p text:style-name="al">een school voor voortgezet onderwijs opgebouwd uit een:</text:p>
                <text:list text:style-name="id1-3-2-2-2-670-2-3">
                  <text:list-item text:style-override="id1-3-2-2-2-670-2-3-1">
                    <text:number>∘</text:number>
                    <text:p text:style-name="al">vaste voet (hoofdvestiging en nevenvestiging met spreidingsnoodzaak)</text:p>
                  </text:list-item>
                  <text:list-item text:style-override="id1-3-2-2-2-670-2-3-2">
                    <text:number>∘</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2-2-672">
              <text:list-item text:style-override="id1-3-2-2-2-672-1">
                <text:number>a.</text:number>
                <text:p text:style-name="al">per ruimtesoort bepalen het verschil tussen bestaande capaciteit bruto vloeroppervlakte en toegekende uitbreiding bruto vloeroppervlakte;</text:p>
              </text:list-item>
              <text:list-item text:style-override="id1-3-2-2-2-672-2">
                <text:number>b.</text:number>
                <text:p text:style-name="al">per ruimtesoort berekenen de vergoeding op basis van het onder a vastgestelde verschil in capaciteit, en</text:p>
              </text:list-item>
              <text:list-item text:style-override="id1-3-2-2-2-672-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C.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2-679">
              <text:list-item text:style-override="id1-3-2-2-2-679-1">
                <text:number>-</text:number>
                <text:p text:style-name="al">als eerste voorziening (nieuwbouw);</text:p>
              </text:list-item>
              <text:list-item text:style-override="id1-3-2-2-2-679-2">
                <text:number>-</text:number>
                <text:p text:style-name="al">voor het uitbreiden van een permanent hoofdgebouw, en</text:p>
              </text:list-item>
              <text:list-item text:style-override="id1-3-2-2-2-67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2-2-681">
              <text:list-item text:style-override="id1-3-2-2-2-681-1">
                <text:number>-</text:number>
                <text:p text:style-name="al">tijdelijke huisvesting in relatie tot de kosten van een permanente voorziening, en</text:p>
              </text:list-item>
              <text:list-item text:style-override="id1-3-2-2-2-681-2">
                <text:number>-</text:number>
                <text:p text:style-name="al">aankoop van tijdelijke huisvesting in relatie met de kosten van huur van tijdelijke huisvesting,</text:p>
              </text:list-item>
              <text:list-item text:style-override="id1-3-2-2-2-681-3">
                <text:number>-</text:number>
                <text:p text:style-name="al">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2-2-683">
              <text:list-item text:style-override="id1-3-2-2-2-683-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2-683-2">
                <text:number>-</text:number>
                <text:p text:style-name="al">korte periode waarvoor de voorziening noodzakelijk is een huurvergoeding wordt toegekend, of</text:p>
              </text:list-item>
              <text:list-item text:style-override="id1-3-2-2-2-683-3">
                <text:number>-</text:number>
                <text:p text:style-name="al">periode waarvoor de voorziening noodzakelijk is, wordt overgegaan tot koop van een tijdelijk gebouw omdat dit goedkoper is dan huur.</text:p>
              </text:list-item>
              <text:list-item text:style-override="id1-3-2-2-2-683-4">
                <text:number>D.</text:number>
                <text:p text:style-name="al">Eerste inrichting</text:p>
              </text:list-item>
            </text:list>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E.Lokalen bewegingsonderwijs</text:p>
            <text:p text:style-name="al">De normbedragen voor de lokalen bewegingsonderwijs zijn onderverdeeld in bedragen voor:</text:p>
            <text:list text:style-name="id1-3-2-2-2-690">
              <text:list-item text:style-override="id1-3-2-2-2-690-1">
                <text:number>-</text:number>
                <text:p text:style-name="al">nieuwbouw;</text:p>
              </text:list-item>
              <text:list-item text:style-override="id1-3-2-2-2-690-2">
                <text:number>-</text:number>
                <text:p text:style-name="al">uitbreiding, en</text:p>
              </text:list-item>
              <text:list-item text:style-override="id1-3-2-2-2-690-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F.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BD3606 Raad van State, 200705694/1).</text:p>
            <text:p text:style-name="al">(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5197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7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7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s-Hertogen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74</meta:user-defined>
    <meta:user-defined meta:name="OVERHEIDop.GmbID/DC.identifier">gmb-2015-51974</meta:user-defined>
    <meta:user-defined meta:name="OVERHEID.Gemeente/DC.creator">'s-Hertogenbosch</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