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Utrechtsestraat 67, 67a, 67-1 en 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Utrechtsestraat 67, 67a, 67-1 en 67-2 </text:span>
          </text:p>
            <text:p text:style-name="common-al">Omschrijving project: het verbouwen van kantoor naar 4 appartementen</text:p>
            <text:p text:style-name="common-al">Dossiernr: 150400704</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6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6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6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Utrechtsestraat 67, 67a, 67-1 en 6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67</meta:user-defined>
    <meta:user-defined meta:name="OVERHEIDop.GmbID/DC.identifier">gmb-2015-5196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W 67</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992 444065</meta:user-defined>
    <meta:user-defined meta:name="OVERHEIDop.versieInformatie"/>
  </office:meta>
</office:document-meta>
</file>