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Drieoortsput 1 t/m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een boom, Drieoortsput 1 t/m 128 6422 PM te Heerlen
(datum aanvraag 13-05-2015, dossiernummer Z-1508121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6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Drieoortsput 1 t/m 1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66</meta:user-defined>
    <meta:user-defined meta:name="OVERHEIDop.GmbID/DC.identifier">gmb-2015-5196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PR 126</meta:user-defined>
    <meta:user-defined meta:name="OVERHEIDop.woonplaats">Heerlen</meta:user-defined>
    <meta:user-defined meta:name="OVERHEIDop.straatnaam">Drieoortspu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65 320068</meta:user-defined>
    <meta:user-defined meta:name="OVERHEIDop.versieInformatie"/>
  </office:meta>
</office:document-meta>
</file>