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Ontwerpbesluit omgevingsvergunning Loskade 3, Zutp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tphen maken bekend dat zij ingevolge artikel 2.1 en artikel 2.12, lid 1, sub a, onder 3 van de Wet algemene bepalingen omgevingsrecht (Wabo), voornemens zijn om een omgevingsvergunning te <text:span text:style-name="nadrukondlijn">verlenen</text:span> voor:</text:p>
            <text:p text:style-name="common-al">•Het juridisch oprichten van een inrichting voor het op- en overslaan en sorteren van diverse niet metaalhoudende afvalstoffen en de op- en overslag, sortering en be-en verwerking van metaalhoudende afvalstoffen en puin;</text:p>
            <text:p text:style-name="tussenkopcur">
            <text:span text:style-name="nadrukvet">Inzien besluit</text:span>
          </text:p>
            <text:p text:style-name="common-al">Het ontwerpbesluit, de aanvraag met de bijbehorende stukken inclusief de goede ruimtelijke onderbouwing liggen vanaf 17 juni 2015 tot en met 29 juli 2015 voor een ieder ter inzage bij het omgevingsloket in het stadhuis. Tijdens deze periode kan een ieder schriftelijk of mondeling een zienswijze over het voorgenomen besluit naar voren brengen. Schriftelijke zienswijzen dienen te worden gericht aan het college van burgemeester en wethouders, postbus 41, 7200 AA in Zutphen. Voor het mondeling naar voren brengen van zienswijzen kan een afspraak worden gemaakt via de afdeling Klantcontact, team Vergunningen &amp; Handhaving op het algemene nummer van de gemeente 14 0575.</text:p>
            <text:p text:style-name="common-al">In de zienswijze moet duidelijk worden aangegeven op welke onderdelen van het ontwerpbesluit deze betrekking heeft. Benadrukt wordt dat hoewel een ieder een zienswijze over het ontwerpbesluit om omgevingsvergunning naar voren kan brengen, uitsluitend belanghebbenden die tevens een zienswijze hebben ingediend beroep tegen het definitieve besluit kunnen aantekenen.</text:p>
            <text:p text:style-name="common-al">Tevens is het plan te raadplegen op www.ruimtelijkeplannen.nl via volgende link.</text:p>
            <text:p text:style-name="common-al">De bestanden van de ontwerp-omgevingsvergunning kunt u langs elektronische weg verkrijgen via de link:</text:p>
            <text:p text:style-name="common-al"/>
            <text:p text:style-name="last-al">Zutphen, 17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196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6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6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ntwerpbesluit omgevingsvergunning Loskade 3,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963</meta:user-defined>
    <meta:user-defined meta:name="OVERHEIDop.GmbID/DC.identifier">gmb-2015-5196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X</meta:user-defined>
    <meta:user-defined meta:name="OVERHEIDop.woonplaats">Zutphen</meta:user-defined>
    <meta:user-defined meta:name="OVERHEIDop.straatnaam">Loskad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7</meta:user-defined>
    <meta:user-defined meta:name="xs:date/OVERHEIDop.einddatum">2015-07-29</meta:user-defined>
    <meta:user-defined meta:name="OVERHEID.EPSG28992/DC.spatial">210302 463415</meta:user-defined>
    <meta:user-defined meta:name="OVERHEIDop.versieInformatie"/>
  </office:meta>
</office:document-meta>
</file>