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reclame, Akerstraat-Noord 272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plaatsen van reclame, Akerstraat-Noord 272A 6431HW te Hoensbroek
 (datum aanvraag 02-06-2015, dossiernummer Z-15082854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196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6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reclame, Akerstraat-Noord 272A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61</meta:user-defined>
    <meta:user-defined meta:name="OVERHEIDop.GmbID/DC.identifier">gmb-2015-51961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W 272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007 326495</meta:user-defined>
    <meta:user-defined meta:name="OVERHEIDop.versieInformatie"/>
  </office:meta>
</office:document-meta>
</file>