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twee lichtreclames, Hertog Aalbrechtweg 2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DL22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22 Alkmaar</text:span>: het plaatsen van twee lichtreclames </text:p>
            <text:p text:style-name="common-al">Datum ontvangst: 12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9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wee lichtreclames, Hertog Aalbrechtweg 22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96</meta:user-defined>
    <meta:user-defined meta:name="OVERHEIDop.GmbID/DC.identifier">gmb-2015-519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L 18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261 517806</meta:user-defined>
    <meta:user-defined meta:name="OVERHEIDop.versieInformatie"/>
  </office:meta>
</office:document-meta>
</file>