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an een luifel op de locatie Nieuwstraat 47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19</text:p>
            <text:p text:style-name="last-al">Ingekomen: 10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195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5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een luifel op de locatie Nieuwstraat 47, 1741 B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55</meta:user-defined>
    <meta:user-defined meta:name="OVERHEIDop.GmbID/DC.identifier">gmb-2015-5195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V 47</meta:user-defined>
    <meta:user-defined meta:name="OVERHEIDop.woonplaats">Schagen</meta:user-defined>
    <meta:user-defined meta:name="OVERHEIDop.straatnaam">Nieuw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14 533633</meta:user-defined>
    <meta:user-defined meta:name="OVERHEIDop.versieInformatie"/>
  </office:meta>
</office:document-meta>
</file>