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Stat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tatenlaan 8 </text:span>
          </text:p>
            <text:p text:style-name="common-al">Omschrijving project: het wijzigen van gevels na sloop</text:p>
            <text:p text:style-name="common-al">Dossiernr: 150300870</text:p>
            <text:p text:style-name="common-al">Datum besluit: 02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5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5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5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Staten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54</meta:user-defined>
    <meta:user-defined meta:name="OVERHEIDop.GmbID/DC.identifier">gmb-2015-5195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WE</meta:user-defined>
    <meta:user-defined meta:name="OVERHEIDop.woonplaats">Arnhem</meta:user-defined>
    <meta:user-defined meta:name="OVERHEIDop.straatnaam">Stat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83 443635</meta:user-defined>
    <meta:user-defined meta:name="OVERHEIDop.versieInformatie"/>
  </office:meta>
</office:document-meta>
</file>