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snoeien/kandelaberen van een boom, Tempsplein 21-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snoeien/kandelaberen van een boom, Tempsplein 21-22 6411 ET te Heerlen
(datum aanvraag 04-06-2015, dossiernummer Z-1508305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952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5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5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snoeien/kandelaberen van een boom, Tempsplein 21-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52</meta:user-defined>
    <meta:user-defined meta:name="OVERHEIDop.GmbID/DC.identifier">gmb-2015-5195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ET 22</meta:user-defined>
    <meta:user-defined meta:name="OVERHEIDop.woonplaats">Heerlen</meta:user-defined>
    <meta:user-defined meta:name="OVERHEIDop.straatnaam">Tempsplei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572 321832</meta:user-defined>
    <meta:user-defined meta:name="OVERHEIDop.versieInformatie"/>
  </office:meta>
</office:document-meta>
</file>