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, Den Haagstraat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
            <text:span text:style-name="nadrukvet">het kappen van bomen, Den Haagstraat 12 6415 XJ te Heerlen
 (datum aanvraag 29-05-2015, dossiernummer Z-15082563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1950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50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50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Den Haagstraat 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950</meta:user-defined>
    <meta:user-defined meta:name="OVERHEIDop.GmbID/DC.identifier">gmb-2015-51950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5XJ 12</meta:user-defined>
    <meta:user-defined meta:name="OVERHEIDop.woonplaats">Heerlen</meta:user-defined>
    <meta:user-defined meta:name="OVERHEIDop.straatnaam">Den Haag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410 322681</meta:user-defined>
    <meta:user-defined meta:name="OVERHEIDop.versieInformatie"/>
  </office:meta>
</office:document-meta>
</file>