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aanvraag evenementenvergunning Zutphen gaat selfie op de Houtmarkt in Zutphen op 4 april en 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Er is evenementenvergunning aangevraagd voor een modeshow Zutphen gaat selfie op 4 april en 3 oktober 2015 tussen 13:00-16:00 uur. Locatie de Houtmarkt. Er is versterkt geluid aangevraag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19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venementenvergunning Zutphen gaat selfie op de Houtmarkt in Zutphen op 4 april en 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95</meta:user-defined>
    <meta:user-defined meta:name="OVERHEIDop.GmbID/DC.identifier">gmb-2015-519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8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2-04</meta:user-defined>
    <meta:user-defined meta:name="OVERHEID.EPSG28992/DC.spatial">210398 461730</meta:user-defined>
    <meta:user-defined meta:name="OVERHEIDop.versieInformatie"/>
  </office:meta>
</office:document-meta>
</file>