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ooër Enkweg ongenummerd, het realiseren van 4 nieuwbouw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17-06-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194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4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4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ër Enkweg ongenummerd, het realiseren van 4 nieuwbouw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948</meta:user-defined>
    <meta:user-defined meta:name="OVERHEIDop.GmbID/DC.identifier">gmb-2015-5194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7</meta:user-defined>
    <meta:user-defined meta:name="OVERHEID.EPSG28992/DC.spatial">214094 460043</meta:user-defined>
    <meta:user-defined meta:name="OVERHEIDop.versieInformatie"/>
  </office:meta>
</office:document-meta>
</file>