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Rosendaalsestraat 48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straat 483A </text:span>
          </text:p>
            <text:p text:style-name="common-al">Omschrijving project: het veranderen en vergroten van een tandartsenpraktijk</text:p>
            <text:p text:style-name="common-al">Dossiernr: 150200840</text:p>
            <text:p text:style-name="common-al">Datum besluit: 2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4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4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4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Rosendaalsestraat 48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47</meta:user-defined>
    <meta:user-defined meta:name="OVERHEIDop.GmbID/DC.identifier">gmb-2015-5194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L 483a</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93 445029</meta:user-defined>
    <meta:user-defined meta:name="OVERHEIDop.versieInformatie"/>
  </office:meta>
</office:document-meta>
</file>