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kappen van bomen, Thorbeckestraat 33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ontvangen: </text:p>
            <text:p text:style-name="common-al"/>
            <text:p text:style-name="common-al">
            <text:span text:style-name="nadrukvet">het kappen van bomen, Thorbeckestraat 33 6415 HK te Heerlen
(datum aanvraag 29-05-2015, dossiernummer Z-15082562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51946</text:span><text:line-break/><text:date style:data-style-name="dag" text:fixed="true" text:date-value="2015-06-12"/><text:line-break/><text:date style:data-style-name="jaar" text:fixed="true" text:date-value="2015-06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946</text:span><text:date style:data-style-name="nicedate" text:fixed="true" text:date-value="201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946</text:span><text:date style:data-style-name="nicedate" text:fixed="true" text:date-value="201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kappen van bomen, Thorbeckestraat 33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2</meta:user-defined>
    <meta:user-defined meta:name="OVERHEIDop.publicationIssue">51946</meta:user-defined>
    <meta:user-defined meta:name="OVERHEIDop.GmbID/DC.identifier">gmb-2015-51946</meta:user-defined>
    <meta:user-defined meta:name="OVERHEID.Gemeente/DC.creator">Heerl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5HK 33</meta:user-defined>
    <meta:user-defined meta:name="OVERHEIDop.woonplaats">Heerlen</meta:user-defined>
    <meta:user-defined meta:name="OVERHEIDop.straatnaam">Thorbeckestraat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7343 323306</meta:user-defined>
    <meta:user-defined meta:name="OVERHEIDop.versieInformatie"/>
  </office:meta>
</office:document-meta>
</file>