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Grasbroekerweg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bomen, Grasbroekerweg 114 6412 BH te Heerlen
 (datum aanvraag 29-05-2015, dossiernummer Z-1508255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4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4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4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Grasbroekerweg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44</meta:user-defined>
    <meta:user-defined meta:name="OVERHEIDop.GmbID/DC.identifier">gmb-2015-5194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BH 112</meta:user-defined>
    <meta:user-defined meta:name="OVERHEIDop.woonplaats">Heerlen</meta:user-defined>
    <meta:user-defined meta:name="OVERHEIDop.straatnaam">Grasbroe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74 323185</meta:user-defined>
    <meta:user-defined meta:name="OVERHEIDop.versieInformatie"/>
  </office:meta>
</office:document-meta>
</file>