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kappen van 1 esdoorn i.v.m. rioolreparaties Mariarade, Op De Weijenberg 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kappen van 1 esdoorn i.v.m. rioolreparaties Mariarade, Op De Weijenberg 11 6431 GB te Hoensbroek (datum aanvraag 20-05-2015, dossiernummer Z-1508159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940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4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40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kappen van 1 esdoorn i.v.m. rioolreparaties Mariarade, Op De Weijenberg 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40</meta:user-defined>
    <meta:user-defined meta:name="OVERHEIDop.GmbID/DC.identifier">gmb-2015-5194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GB 11</meta:user-defined>
    <meta:user-defined meta:name="OVERHEIDop.woonplaats">Hoensbroek</meta:user-defined>
    <meta:user-defined meta:name="OVERHEIDop.straatnaam">Op de Weijenber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862 326964</meta:user-defined>
    <meta:user-defined meta:name="OVERHEIDop.versieInformatie"/>
  </office:meta>
</office:document-meta>
</file>