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Boshof 1, Kennisgeving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Café Restaurant Zalencentrum </text:span><text:span text:style-name="nadrukvet">Boshof</text:span><text:span text:style-name="nadrukvet">, </text:span><text:span text:style-name="nadrukvet">Boshof</text:span><text:span text:style-name="nadrukvet"> 1, 7973 AC Odoorn</text:span><text:span text:style-name="nadrukvet"/>voor het ten gehore brengen van live muziek op zaterdagavond 27 juni 2015 van 21.00 uur tot 02.3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common-al">Het is niet mogelijk een inspraakreactie te geven, bezwaar te maken of beroep in te stellen.  De kennisgeving kan bij de balie van de afdeling Klantcontactcentrum, cluster Omgeving worden ingezien.</text:p>
            <text:p text:style-name="last-al">Indien u vragen heeft, kunt u contact opnemen met de afdeling Klantcontactcentrum, cluster Omgeving (T. 14 0591 of E. kccomgeving@Borger-Odoorn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1937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3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3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hof 1, Kennisgeving Incidentele Fes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37</meta:user-defined>
    <meta:user-defined meta:name="OVERHEIDop.GmbID/DC.identifier">gmb-2015-51937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C 1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6-12</meta:user-defined>
    <meta:user-defined meta:name="xs:date/OVERHEIDop.einddatum">2015-07-23</meta:user-defined>
    <meta:user-defined meta:name="OVERHEID.EPSG28992/DC.spatial">253386 541448</meta:user-defined>
    <meta:user-defined meta:name="OVERHEIDop.versieInformatie"/>
  </office:meta>
</office:document-meta>
</file>