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sportlocatie in een gedeelte van het pand, Beitel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vestigen van een sportlocatie in een gedeelte van het pand, Beitel 15 6422 PA te Heerlen
(datum aanvraag 29-05-2015, dossiernummerZ-1508248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33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3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3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sportlocatie in een gedeelte van het pand, Beitel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33</meta:user-defined>
    <meta:user-defined meta:name="OVERHEIDop.GmbID/DC.identifier">gmb-2015-51933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A 15</meta:user-defined>
    <meta:user-defined meta:name="OVERHEIDop.woonplaats">Heerlen</meta:user-defined>
    <meta:user-defined meta:name="OVERHEIDop.straatnaam">Beit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669 317819</meta:user-defined>
    <meta:user-defined meta:name="OVERHEIDop.versieInformatie"/>
  </office:meta>
</office:document-meta>
</file>