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Laan van Klarenbeek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Laan van Klarenbeek 28 </text:span>
          </text:p>
            <text:p text:style-name="common-al">Omschrijving project: het aan zij- en voorkant uitbreiden van woning</text:p>
            <text:p text:style-name="common-al">Dossiernr: 150301388</text:p>
            <text:p text:style-name="common-al">Datum besluit: 29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1932</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32</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932</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Laan van Klarenbeek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932</meta:user-defined>
    <meta:user-defined meta:name="OVERHEIDop.GmbID/DC.identifier">gmb-2015-5193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JR 28</meta:user-defined>
    <meta:user-defined meta:name="OVERHEIDop.woonplaats">Arnhem</meta:user-defined>
    <meta:user-defined meta:name="OVERHEIDop.straatnaam">Laan van Klarenbee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595 445076</meta:user-defined>
    <meta:user-defined meta:name="OVERHEIDop.versieInformatie"/>
  </office:meta>
</office:document-meta>
</file>