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 eik, Kortenaerkade (nabij buurthuis)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3SV</text:p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Kortenaerkade (nabij buurthuis) Alkmaar</text:span>: </text:span>het kappen van 1 eik </text:p>
            <text:p text:style-name="common-al">Datum ontvangst: 9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519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9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eik, Kortenaerkade (nabij buurthuis)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193</meta:user-defined>
    <meta:user-defined meta:name="OVERHEIDop.GmbID/DC.identifier">gmb-2015-5193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SV 13</meta:user-defined>
    <meta:user-defined meta:name="OVERHEIDop.woonplaats">Alkmaar</meta:user-defined>
    <meta:user-defined meta:name="OVERHEIDop.straatnaam">Kortenaerkade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559 515174</meta:user-defined>
    <meta:user-defined meta:name="OVERHEIDop.versieInformatie"/>
  </office:meta>
</office:document-meta>
</file>