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aanbouwen van een slaapkamer, Prof. Van Ittersonstraat 6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aanbouwen van een slaapkamer, Prof. Van Ittersonstraat 65 6422 PA te Heerlen (datum aanvraag 31-03-2015, dossiernummer Z-1406421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929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29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29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bouwen van een slaapkamer, Prof. Van Ittersonstraat 6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29</meta:user-defined>
    <meta:user-defined meta:name="OVERHEIDop.GmbID/DC.identifier">gmb-2015-5192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SH 65</meta:user-defined>
    <meta:user-defined meta:name="OVERHEIDop.woonplaats">Heerlen</meta:user-defined>
    <meta:user-defined meta:name="OVERHEIDop.straatnaam">Prof. van Iterso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328 320623</meta:user-defined>
    <meta:user-defined meta:name="OVERHEIDop.versieInformatie"/>
  </office:meta>
</office:document-meta>
</file>