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evenementenvergunning voor het organiseren van een zomeravondfeest op 21 augustus 2015 - Leeuwerik te Leimuiden - A20150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-05-2015</text:p>
            <text:p text:style-name="common-al"/>
            <text:p text:style-name="last-al">De aanvraag ligt van donderdag t/m woensdag (7 dagen) na verschijnen van deze publicatie ter inzage in het gemeentehuis. Gedurende deze termijn kunnen belanghebbenden hun zienswijze mondeling of schriftelijk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51928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2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2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organiseren van een zomeravondfeest op 21 augustus 2015 - Leeuwerik te Leimuiden - A201501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1928</meta:user-defined>
    <meta:user-defined meta:name="OVERHEIDop.GmbID/DC.identifier">gmb-2015-51928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51WH 15</meta:user-defined>
    <meta:user-defined meta:name="OVERHEIDop.woonplaats">Leimuiden</meta:user-defined>
    <meta:user-defined meta:name="OVERHEIDop.straatnaam">Leeuwerik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105222 470712</meta:user-defined>
    <meta:user-defined meta:name="OVERHEIDop.versieInformatie"/>
  </office:meta>
</office:document-meta>
</file>